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601    Gemeenteblad: 2025, nr.</text:p>
            <text:p text:style-name="common-al"/>
            <text:p text:style-name="common-al">Onderwerp: Proactief aanwijzen van twee gereserveerde parkeerplaatsen voor het laden van elektrische voertuigen ter hoogte van de Meren 1016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Meren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Plaatsingsbeleid laadpalen gemeente Wijchen (hierna: Beleidsregels) <text:span text:style-name="nadrukondlijn">plaatsingseisen</text:span> staan waaraan moet worden voldaan bij de realisatie van laadinfrastructuur. Deze eisen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De laadpalen worden zo geplaatst dat de verkeersveiligheid en de doorstroom van het verkeer blijven gewaarborgd.  </text:p>
            <text:p text:style-name="common-al">• bij de parkeervakken ter hoogte van de Meren 1016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text:p>
            <text:p text:style-name="common-al">• in de Beleidsregels zijn <text:span text:style-name="nadrukondlijn">plaatsingsvoorkeuren</text:span> opgenomen waar rekening mee gehouden wordt bij de realisatie van laadinfrastructuur. Bij de keuze van deze locatie zijn specifiek de volgende afwegingen gemaakt;</text:p>
            <text:p text:style-name="common-al">De laadpaal wordt gerealiseerd tussen de eerste twee parkeervakken in een rij van parkeerplaatsen. Verder wordt de laadpaal niet rechtstreeks voor een raam of gevel van een woning geplaatst. Daarnaast wordt deze langs een aanrijroute geplaatst en staat deze goed in het zicht wat de vindbaarheid ten goede kom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25 openbare parkeerplaatsen. Daarnaast zijn er in de omgeving een groot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81 aangegeven twee openbare parkeerplaatsen t.h.v. de Meren 1016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4 juli 2026</text:p>
            <text:p text:style-name="common-al"/>
            <text:p text:style-name="common-al">Bijlage 1: Situatietekening 00W1981 </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29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gereserveerde parkeerplaatsen voor het laden van elektrische voertuigen  - ter hoogte van de Meren 1016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601</meta:user-defined>
    <meta:user-defined meta:name="DCTERMS.abstract">Proactief aanwijzen van twee gereserveerde parkeerplaatsen voor het laden van elektrische voertuigen ter hoogte van de Meren 1016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W1981 in Wijchen|exb-2026-25053</meta:user-defined>
    <meta:user-defined meta:name="OVERHEIDop.externeBijlage">Advies politie-eenheid Oost-Nederland|exb-2026-25054</meta:user-defined>
    <meta:user-defined meta:name="OVERHEIDop.externeBijlage">Bezwaarschriftbijsluiter|exb-2026-25055</meta:user-defined>
    <meta:user-defined meta:name="DCTERMS.W3CDTF/OVERHEIDop.jaargang">2026</meta:user-defined>
    <meta:user-defined meta:name="OVERHEIDop.publicationIssue">336298</meta:user-defined>
    <meta:user-defined meta:name="OVERHEIDop.GmbID/DC.identifier">gmb-2026-336298</meta:user-defined>
    <meta:user-defined meta:name="OVERHEIDop.versieInformatie"/>
  </office:meta>
</office:document-meta>
</file>