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weg nabij metrohalte Noord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ietsparkeren metrohalte Noorderpark fase 2</text:p>
            <text:p text:style-name="common-al">Zaakadres: Adelaarsweg nabij metrohalte Noorderpark</text:p>
            <text:p text:style-name="common-al">Datum ontvangst: 09-06-2026</text:p>
            <text:p text:style-name="common-al">Zaaknummer: Z2026-025311</text:p>
            <text:p text:style-name="common-al">DSO-nummer: 20260609010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29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311</meta:user-defined>
    <meta:user-defined meta:name="DCTERMS.abstract">fietsparkeren metrohalte Noorderpark fase 2</meta:user-defined>
    <dc:language>nl</dc:language>
    <meta:user-defined meta:name="OVERHEIDop.locatietype/OVERHEIDop.gebiedsmarkering">Vlak</meta:user-defined>
    <meta:user-defined meta:name="DC.title">Aanvraag omgevingsvergunning Adelaarsweg nabij metrohalte Noorderpar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97</meta:user-defined>
    <meta:user-defined meta:name="OVERHEIDop.GmbID/DC.identifier">gmb-2026-336297</meta:user-defined>
    <meta:user-defined meta:name="OVERHEIDop.versieInformatie"/>
  </office:meta>
</office:document-meta>
</file>