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achterzijde van de woning, Ponyweide 126 2727H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7-2026 een besluit verzonden op de aanvraag met zaaknummer 2026-051856 voor het plaatsen van een dakopbouw aan de achterzijde van de woning op locatie Ponyweide 126 2727H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62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1856</meta:user-defined>
    <meta:user-defined meta:name="DCTERMS.abstract">het plaatsen van een dakop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opbouw aan de achterzijde van de woning, Ponyweide 126 2727HM Zoeterme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94</meta:user-defined>
    <meta:user-defined meta:name="OVERHEIDop.GmbID/DC.identifier">gmb-2026-336294</meta:user-defined>
    <meta:user-defined meta:name="OVERHEIDop.versieInformatie"/>
  </office:meta>
</office:document-meta>
</file>