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
      <style:table-column-properties style:rel-column-width="27*"/>
    </style:style>
    <style:style style:family="table-column" style:parent-style-name="colspec" style:name="id1-3-2-4-4-1-2">
      <style:table-column-properties style:rel-column-width="40*"/>
    </style:style>
    <style:style style:family="table-column" style:parent-style-name="colspec" style:name="id1-3-2-4-4-1-3">
      <style:table-column-properties style:rel-column-width="28*"/>
    </style:style>
    <style:style style:family="table-column" style:parent-style-name="colspec" style:name="id1-3-2-4-7-1-1">
      <style:table-column-properties style:rel-column-width="28*"/>
    </style:style>
    <style:style style:family="table-column" style:parent-style-name="colspec" style:name="id1-3-2-4-7-1-2">
      <style:table-column-properties style:rel-column-width="39*"/>
    </style:style>
    <style:style style:family="table-column" style:parent-style-name="colspec" style:name="id1-3-2-4-7-1-3">
      <style:table-column-properties style:rel-column-width="28*"/>
    </style:style>
    <style:style style:family="table-column" style:parent-style-name="colspec" style:name="id1-3-2-4-10-1-1">
      <style:table-column-properties style:rel-column-width="27*"/>
    </style:style>
    <style:style style:family="table-column" style:parent-style-name="colspec" style:name="id1-3-2-4-10-1-2">
      <style:table-column-properties style:rel-column-width="37*"/>
    </style:style>
    <style:style style:family="table-column" style:parent-style-name="colspec" style:name="id1-3-2-4-10-1-3">
      <style:table-column-properties style:rel-column-width="25*"/>
    </style:style>
    <style:style style:family="table-column" style:parent-style-name="colspec" style:name="id1-3-2-4-13-1-1">
      <style:table-column-properties style:rel-column-width="28*"/>
    </style:style>
    <style:style style:family="table-column" style:parent-style-name="colspec" style:name="id1-3-2-4-13-1-2">
      <style:table-column-properties style:rel-column-width="37*"/>
    </style:style>
    <style:style style:family="table-column" style:parent-style-name="colspec" style:name="id1-3-2-4-13-1-3">
      <style:table-column-properties style:rel-column-width="25*"/>
    </style:style>
    <style:style style:family="table-column" style:parent-style-name="colspec" style:name="id1-3-2-4-16-1-1">
      <style:table-column-properties style:rel-column-width="27*"/>
    </style:style>
    <style:style style:family="table-column" style:parent-style-name="colspec" style:name="id1-3-2-4-16-1-2">
      <style:table-column-properties style:rel-column-width="37*"/>
    </style:style>
    <style:style style:family="table-column" style:parent-style-name="colspec" style:name="id1-3-2-4-16-1-3">
      <style:table-column-properties style:rel-column-width="25*"/>
    </style:style>
    <style:style style:family="table-column" style:parent-style-name="colspec" style:name="id1-3-2-4-19-1-1">
      <style:table-column-properties style:rel-column-width="28*"/>
    </style:style>
    <style:style style:family="table-column" style:parent-style-name="colspec" style:name="id1-3-2-4-19-1-2">
      <style:table-column-properties style:rel-column-width="28*"/>
    </style:style>
    <style:style style:family="table-column" style:parent-style-name="colspec" style:name="id1-3-2-4-19-1-3">
      <style:table-column-properties style:rel-column-width="28*"/>
    </style:style>
    <style:style style:family="table-column" style:parent-style-name="colspec" style:name="id1-3-2-4-22-1-1">
      <style:table-column-properties style:rel-column-width="28*"/>
    </style:style>
    <style:style style:family="table-column" style:parent-style-name="colspec" style:name="id1-3-2-4-22-1-2">
      <style:table-column-properties style:rel-column-width="28*"/>
    </style:style>
    <style:style style:family="table-column" style:parent-style-name="colspec" style:name="id1-3-2-4-22-1-3">
      <style:table-column-properties style:rel-column-width="28*"/>
    </style:style>
  </office:automatic-styles>
  <office:body>
    <office:text>
      <text:p text:style-name="new_page_staatscourant"/>
      <text:p text:style-name="single-kop-titel">Besluit ondermandaat team Buitenruimte gemeente Hendrik-Ido-Ambacht</text:p>
      <text:section text:name="regeling_id1-3-2" text:style-name="regeling">
        <text:section text:name="aanhef_id1-3-2-1" text:style-name="aanhef">
          <text:section text:name="preambule_id1-3-2-1-1" text:style-name="preambule">
            <text:p text:style-name="al">De teammanager Buitenruimte (Management IIB);</text:p>
            <text:p text:style-name="al"/>
            <text:p text:style-name="al">overwegende dat burgemeester en wethouders en de burgemeester op 21 april 2026 de Mandaatregeling gemeente Hendrik-Ido-Ambacht 2026 hebben vastgesteld, waarbij bevoegdheden zijn gemandateerd dan wel volmacht en machtiging is verleend;</text:p>
            <text:p text:style-name="al"/>
            <text:p text:style-name="al">dat het aanbeveling verdient de eerder op basis van deze regeling verleende ondermaten te actualiseren;</text:p>
            <text:p text:style-name="al"/>
            <text:p text:style-name="al">gelet op artikel 5 van de Mandaatregeling gemeente Hendrik-Ido-Ambacht 2026;</text:p>
            <text:p text:style-name="al"/>
            <text:p text:style-name="al">besluit vast te stellen het volgende besluit: <text:span text:style-name="nadrukvet">Besluit ondermandaat team Buitenruimte gemeente Hendrik-Ido-Ambach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palingen van dit besluit zijn, voor zover niet anders is bepaald, van toepassing op de uitoefening van de bevoegdheden in de bij dit besluit behorende bijlage.</text:p>
              </text:list-item>
              <text:list-item text:style-override="id1-3-2-2-1-3">
                <text:number>2.</text:number>
                <text:p text:style-name="al">De bevoegdheden van dit besluit worden uitgeoefend binnen de kaders van de:</text:p>
                <text:p text:style-name="al"/>
                <text:list text:style-name="id1-3-2-2-1-3-4">
                  <text:list-item text:style-override="id1-3-2-2-1-3-4-1">
                    <text:number>a.</text:number>
                    <text:p text:style-name="al">Mandaatregeling gemeente Hendrik-Ido-Ambacht 2026;</text:p>
                  </text:list-item>
                  <text:list-item text:style-override="id1-3-2-2-1-3-4-2">
                    <text:number>b.</text:number>
                    <text:p text:style-name="al">geldende budgethoudersregeling.</text:p>
                  </text:list-item>
                </text:list>
              </text:list-item>
              <text:list-item text:style-override="id1-3-2-2-1-4">
                <text:number>3.</text:number>
                <text:p text:style-name="al">Het ondermandaat dan wel volmacht omvat, met betrekking tot de onderwerpen genoemd in de bijlage, voor zover niet anders is bepaald, de bevoegdheid tot het nemen van besluiten waaronder wordt verstaan verlenen, actualiseren, op verzoek van de vergunninghouder intrekken of wijzigen, aanhouden, stellen van nadere voorwaarden en het niet in behandeling nemen van onvolledige aanvragen.</text:p>
              </text:list-item>
              <text:list-item text:style-override="id1-3-2-2-1-5">
                <text:number>4.</text:number>
                <text:p text:style-name="al">De ondergemandateerde dan wel gevolmachtigde is met betrekking tot de gemandateerde dan wel verleende bevoegdheden tevens bevoegd tot het:</text:p>
                <text:p text:style-name="al"/>
                <text:list text:style-name="id1-3-2-2-1-5-4">
                  <text:list-item text:style-override="id1-3-2-2-1-5-4-1">
                    <text:number>a.</text:number>
                    <text:p text:style-name="al">verrichten van alle benodigde voorbereidingshandelingen;</text:p>
                  </text:list-item>
                  <text:list-item text:style-override="id1-3-2-2-1-5-4-2">
                    <text:number>b.</text:number>
                    <text:p text:style-name="al">voeren van correspondentie;</text:p>
                  </text:list-item>
                  <text:list-item text:style-override="id1-3-2-2-1-5-4-3">
                    <text:number>c.</text:number>
                    <text:p text:style-name="al">verstrekken van informatie;</text:p>
                  </text:list-item>
                  <text:list-item text:style-override="id1-3-2-2-1-5-4-4">
                    <text:number>d.</text:number>
                    <text:p text:style-name="al">inwinnen van adviezen;</text:p>
                  </text:list-item>
                  <text:list-item text:style-override="id1-3-2-2-1-5-4-5">
                    <text:number>e.</text:number>
                    <text:p text:style-name="al">uitnodigen voor bijeenkomsten;</text:p>
                  </text:list-item>
                  <text:list-item text:style-override="id1-3-2-2-1-5-4-6">
                    <text:number>f.</text:number>
                    <text:p text:style-name="al">voldoen aan bij of krachtens wettelijke voorschrift opgelegde verplichting tot het aanleveren van gegevens.</text:p>
                  </text:list-item>
                </text:list>
              </text:list-item>
              <text:list-item text:style-override="id1-3-2-2-1-6">
                <text:number>5.</text:number>
                <text:p text:style-name="al">De uitoefening van de in dit besluit genoemde bevoegdheden moet passen binnen:</text:p>
                <text:p text:style-name="al"/>
                <text:list text:style-name="id1-3-2-2-1-6-4">
                  <text:list-item text:style-override="id1-3-2-2-1-6-4-1">
                    <text:number>a.</text:number>
                    <text:p text:style-name="al">de (deel)budgetten die daarvoor in de begroting zijn opgenomen;</text:p>
                  </text:list-item>
                  <text:list-item text:style-override="id1-3-2-2-1-6-4-2">
                    <text:number>b.</text:number>
                    <text:p text:style-name="al">regelgeving, beleidsregels, bestaand beleid, richtlijnen, voorschriften en dergelijke.</text:p>
                  </text:list-item>
                </text:list>
              </text:list-item>
              <text:list-item text:style-override="id1-3-2-2-1-7">
                <text:number>6.</text:number>
                <text:p text:style-name="al">Indien in het kader van de uitoefening van de bevoegdheden als bedoeld in dit besluit meer organisatieonderdelen en instanties zijn betrokken, dient de ondergemandateerde er voor zover mogelijk voor te zorgen dat zowel intern als extern advies wordt ingewonnen en overleg plaatsvindt voordat er een beslissing wordt genomen.</text:p>
              </text:list-item>
              <text:list-item text:style-override="id1-3-2-2-1-8">
                <text:number>7.</text:number>
                <text:p text:style-name="al">In geval van afwezigheid of verhindering van functionarissen aan wie bij of krachtens dit besluit bevoegdheden zijn toegekend, worden deze bevoegdheden uitgeoefend door hun plaatsvervanger of degene die de functionaris als waarnemer vervangt, tenzij bij de aanwijzing als plaatsvervanger of waarnemer anders is bepaald.</text:p>
              </text:list-item>
            </text:list>
          </text:section>
          <text:section text:name="artikel_id1-3-2-2-2" text:style-name="artikel">
            <text:p text:style-name="artikel_kop_titel"><text:span text:style-name="artikel_kop_label">Artikel</text:span> <text:span text:style-name="artikel_kop_nr">2</text:span> Voorwaarden en beperkingen</text:p>
            <text:list text:style-name="id1-3-2-2-2-2">
              <text:list-item text:style-override="id1-3-2-2-2-2">
                <text:number>1.</text:number>
                <text:p text:style-name="al">De omvang van de bevoegdheid en de voorwaarden en beperkingen daaraan verbonden krachtens de Mandaatregeling Gemeente Hendrik-Ido-Ambacht 2026 gelden onverkort voor de uitoefening van de bevoegdheid krachtens dit besluit, tenzij daarvan in dit besluit uitdrukkelijk is afgeweken.</text:p>
              </text:list-item>
              <text:list-item text:style-override="id1-3-2-2-2-3">
                <text:number>2.</text:number>
                <text:p text:style-name="al">Onverminderd het bepaalde in artikel 10:3 van de Algemene wet bestuursrecht heeft het in de voorgaande artikelen bedoelde ondermandaat, de volmacht dan wel de machtiging géén betrekking op het:</text:p>
                <text:p text:style-name="al"/>
                <text:list text:style-name="id1-3-2-2-2-3-4">
                  <text:list-item text:style-override="id1-3-2-2-2-3-4-1">
                    <text:number>a.</text:number>
                    <text:p text:style-name="al">vaststellen van beleidsregels;</text:p>
                  </text:list-item>
                  <text:list-item text:style-override="id1-3-2-2-2-3-4-2">
                    <text:number>b.</text:number>
                    <text:p text:style-name="al">nemen van een besluit dat leidt tot afwijking van of aanvulling op het tot dan toe gevoerde beleid;</text:p>
                  </text:list-item>
                  <text:list-item text:style-override="id1-3-2-2-2-3-4-3">
                    <text:number>c.</text:number>
                    <text:p text:style-name="al">nemen van een besluit waarbij afgeweken wordt van wettelijk verplichte adviezen.</text:p>
                  </text:list-item>
                </text:list>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van bekendmaking. </text:p>
          </text:section>
          <text:section text:name="artikel_id1-3-2-2-4" text:style-name="artikel">
            <text:p text:style-name="artikel_kop_titel"><text:span text:style-name="artikel_kop_label">Artikel</text:span> <text:span text:style-name="artikel_kop_nr">4</text:span> intrekking </text:p>
            <text:p text:style-name="al">Met ingang van de datum van inwerkingtreding van dit besluit wordt het “Besluit ondermandaat team Buitenruimte gemeente Hendrik-Ido-Ambacht van 5 juni 2026 ingetrokken”.</text:p>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Gewijzigde Besluit ondermandaat team Buitenruimte gemeente Hendrik-Ido-Amacht”.</text:p>
          </text:section>
        </text:section>
        <text:section text:name="regeling-sluiting_id1-3-2-3" text:style-name="regeling-sluiting">
          <text:section text:name="ondertekening_id1-3-2-3-1">
            <text:p><text:span text:style-name="functie">Aldus vastgesteld op 7 juli 2026 door</text:span></text:p>
          </text:section>
          <text:section text:name="ondertekening_id1-3-2-3-2">
            <text:p><text:span text:style-name="functie"/></text:p>
            <text:p><text:span text:style-name="functie">de teammanager Buitenruimte,</text:span></text:p>
            <text:p><text:span text:style-name="functie"/></text:p>
          </text:section>
          <text:section text:name="ondertekening_id1-3-2-3-3">
            <text:p><text:span text:style-name="functie"/></text:p>
            <text:p><text:span text:style-name="functie">M. de Vries</text:span></text:p>
          </text:section>
        </text:section>
        <text:section text:name="bijlage_id1-3-2-4" text:style-name="bijlage">
          <text:p text:style-name="bijlage_top"/>
          <text:p text:style-name="hoofdstuk_kop"><text:span text:style-name="label">Bijlage</text:span> <text:span text:style-name="nr">bij</text:span> Besluit ondermandaat team Buitenruimte Hendrik-Ido-Ambacht</text:p>
          <text:p text:style-name="al"/>
          <text:p text:style-name="al">
          <text:span text:style-name="nadrukvet">Omgevingswet (Ow)</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aanvragen om omgevingsvergunning inclusief het daaraan verbinden van voorschriften, met uitzondering van de omgevingsvergunning voor de kap van bomen ten behoeve van de gemeente zelf.</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het verlenen van ontheffing ex afdeling 16.3 van de Ow</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al dan niet gefaseerde, aanvragen om Omgevingsvergunning voor een bepaalde termijn.</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ennisgeven van: de ontvangst aanvraag om Omgevingsvergunning, het eenmalig verlengen van de beslistermijn en het mededelen van de, al dan niet fictieve, beschikki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eenmalig verlengen van de beslistermijn van een aanvraag om Omgevingsvergunning met maximaal 6 weken.</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mededelen aan de aanvrager van het aanhouden van een Omgevingsvergunning</text:p>
                </table:table-cell>
                <table:table-cell table:style-name="cell_frame_all" table:number-rows-spanned="1" table:number-columns-spanned="1">
                  <text:p text:style-name="table_al">Adviseur A (adviseur V&amp;H), externe dienstverlener 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l dan niet gedeeltelijk, intrekken van een aanvraag om Omgevingsvergunni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vragen van aanvullende gegevens bij onvolledigheid van de aanvraag van een Omgevingsvergunni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l dan niet gedeeltelijk, wijzigen van de voorschriften behorende bij een aanvraag om Omgevingsvergunni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 de aanvraag niet verder te behandelen wegens het ontbreken van voldoende gegevens.</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trekken van een Omgevingsvergunning bouwen, bij geen bezwaar van de vergunninghouder</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 behandeling nemen van een sloopmeldi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p een aanvraag voor een sloopvergunni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doorbreken van de aanhouding van een Omgevingsvergunni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voeren van een Bibobtoets Ow / Wet Milieubeheer.</text:p>
                </table:table-cell>
                <table:table-cell table:style-name="cell_frame_all" table:number-rows-spanned="1" table:number-columns-spanned="1">
                  <text:p text:style-name="table_al">Adviseur A (adviseur V&amp;H), externe dienstverlener I</text:p>
                </table:table-cell>
              </table:table-row>
            </table:table>
            <text:p text:style-name="table_bottom"/>
          </text:section>
          <text:p text:style-name="al"/>
          <text:p text:style-name="al">
          <text:span text:style-name="nadrukvet">Handhav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handhavingsbesluiten over een last onder dwangsom of een last onder bestuursdwa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andelingen met betrekking tot het opleggen van een last onder dwangsom of een last onder bestuursdwa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enden van een vooraankondiging tot het opleggen van een last.</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waarschuwen voor en aanzeggen van bestuursdwang bij woningontruimi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zenden van brieven met betrekking tot gebruiksmeldingen en controles</text:p>
                </table:table-cell>
                <table:table-cell table:style-name="cell_frame_all" table:number-rows-spanned="1" table:number-columns-spanned="1">
                  <text:p text:style-name="table_al">Adviseur A (adviseur V&amp;H), externe dienstverlener I, handhavers C</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zenden voortgangsbericht en kennisgevingen</text:p>
                </table:table-cell>
                <table:table-cell table:style-name="cell_frame_all" table:number-rows-spanned="1" table:number-columns-spanned="1">
                  <text:p text:style-name="table_al">Adviseur A (adviseur V&amp;H)</text:p>
                </table:table-cell>
              </table:table-row>
            </table:table>
            <text:p text:style-name="table_bottom"/>
          </text:section>
          <text:p text:style-name="al"/>
          <text:p text:style-name="al">
          <text:span text:style-name="nadrukvet">Algemene plaatselijke verordening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p aanvragen van vergunningen en ontheffingen op basis van de geldende APV</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voeren van een Bibobtoets op grond van de APV</text:p>
                </table:table-cell>
                <table:table-cell table:style-name="cell_frame_all" table:number-rows-spanned="1" table:number-columns-spanned="1">
                  <text:p text:style-name="table_al">Adviseur A (adviseur V&amp;H), externe dienstverlener I</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p aanvragen van vergunningen op basis van de Wet op de kansspelen</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op aanvragen van vergunningen en ontheffingen op basis van de Drank- en horecawet</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oeren van een Bibobtoets op grond van de Drank- en Horecawet</text:p>
                </table:table-cell>
                <table:table-cell table:style-name="cell_frame_all" table:number-rows-spanned="1" table:number-columns-spanned="1">
                  <text:p text:style-name="table_al">Adviseur A (adviseur V&amp;H), externe dienstverlener I</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op aanvragen van vergunningen op basis van de Leegstandwet</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op aanvragen van ontheffingen op basis van de Wegenverkeerswet</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op aanvragen van vergunningen en ontheffingen op basis van afvalstoffenverordeni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toekennen en intrekken van huisnummers</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houden en doorbreken exploitatievergunning</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lstandstoets</text:p>
                </table:table-cell>
                <table:table-cell table:style-name="cell_frame_all" table:number-rows-spanned="1" table:number-columns-spanned="1">
                  <text:p text:style-name="table_al">Adviseur A (adviseur V&amp;H)</text:p>
                </table:table-cell>
              </table:table-row>
            </table:table>
            <text:p text:style-name="table_bottom"/>
          </text:section>
          <text:p text:style-name="al"/>
          <text:p text:style-name="al">
          <text:span text:style-name="nadrukvet">Gebruik gemeentegrond</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angaan van overeenkomsten met betrekking tot het gebruik van gemeentegrond</text:p>
                </table:table-cell>
                <table:table-cell table:style-name="cell_frame_all" table:number-rows-spanned="1" table:number-columns-spanned="1">
                  <text:p text:style-name="table_al">Adviseur A (adviseur V&amp;H)</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tegenwoordiging bij kadastrale grens</text:p>
                </table:table-cell>
                <table:table-cell table:style-name="cell_frame_all" table:number-rows-spanned="1" table:number-columns-spanned="1">
                  <text:p text:style-name="table_al">Adviseur A (adviseur V&amp;H), externe dienstverlener I, handhavers C</text:p>
                </table:table-cell>
              </table:table-row>
            </table:table>
            <text:p text:style-name="table_bottom"/>
          </text:section>
          <text:p text:style-name="al"/>
          <text:p text:style-name="al">
          <text:span text:style-name="nadrukvet">Wet op de lijkbezorging</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erlenen van toestemming voor werkzaamheden aan grafbedekking</text:p>
                </table:table-cell>
                <table:table-cell table:style-name="cell_frame_all" table:number-rows-spanned="1" table:number-columns-spanned="1">
                  <text:p text:style-name="table_al">Beleidsontwikkelaar C</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erlenen en laten vervallen van grafrechten</text:p>
                </table:table-cell>
                <table:table-cell table:style-name="cell_frame_all" table:number-rows-spanned="1" table:number-columns-spanned="1">
                  <text:p text:style-name="table_al">Beleidsontwikkelaar C</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gunning grafbedekking</text:p>
                </table:table-cell>
                <table:table-cell table:style-name="cell_frame_all" table:number-rows-spanned="1" table:number-columns-spanned="1">
                  <text:p text:style-name="table_al">Beleidsontwikkelaar C</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kendmaken verwijderen grafbedekking</text:p>
                </table:table-cell>
                <table:table-cell table:style-name="cell_frame_all" table:number-rows-spanned="1" table:number-columns-spanned="1">
                  <text:p text:style-name="table_al">Beleidsontwikkelaar C</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gunning grafsteen eigen graf</text:p>
                </table:table-cell>
                <table:table-cell table:style-name="cell_frame_all" table:number-rows-spanned="1" table:number-columns-spanned="1">
                  <text:p text:style-name="table_al">Beleidsontwikkelaar C</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gunning grafsteen algemeen graf</text:p>
                </table:table-cell>
                <table:table-cell table:style-name="cell_frame_all" table:number-rows-spanned="1" table:number-columns-spanned="1">
                  <text:p text:style-name="table_al">Beleidsontwikkelaar C</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ekennen grafrecht</text:p>
                </table:table-cell>
                <table:table-cell table:style-name="cell_frame_all" table:number-rows-spanned="1" table:number-columns-spanned="1">
                  <text:p text:style-name="table_al">Beleidsontwikkelaar C</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verschrijving grafrecht</text:p>
                </table:table-cell>
                <table:table-cell table:style-name="cell_frame_all" table:number-rows-spanned="1" table:number-columns-spanned="1">
                  <text:p text:style-name="table_al">Beleidsontwikkelaar C</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fkoop onderhoud</text:p>
                </table:table-cell>
                <table:table-cell table:style-name="cell_frame_all" table:number-rows-spanned="1" table:number-columns-spanned="1">
                  <text:p text:style-name="table_al">Beleidsontwikkelaar C</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gunning urnengraf, vergunning urnennis</text:p>
                </table:table-cell>
                <table:table-cell table:style-name="cell_frame_all" table:number-rows-spanned="1" table:number-columns-spanned="1">
                  <text:p text:style-name="table_al">Beleidsontwikkelaar C</text:p>
                </table:table-cell>
              </table:table-row>
            </table:table>
            <text:p text:style-name="table_bottom"/>
          </text:section>
          <text:p text:style-name="al"/>
          <text:p text:style-name="al">
          <text:span text:style-name="nadrukvet">Riolering</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sluiten percelen op riolering</text:p>
                </table:table-cell>
                <table:table-cell table:style-name="cell_frame_all" table:number-rows-spanned="1" table:number-columns-spanned="1">
                  <text:p text:style-name="table_al">Beleidsontwikkelaar C</text:p>
                </table:table-cell>
              </table:table-row>
            </table:table>
            <text:p text:style-name="table_bottom"/>
          </text:section>
          <text:p text:style-name="al"/>
          <text:p text:style-name="al">
          <text:span text:style-name="nadrukvet">Opdrachtverstrekking binnen raamcontract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geven van opdrachten en overige uitvoeringsdocumenten voor werken, leveringen en diensten binnen een raamcontract tot een bedrag van maximaal 25.000,- (excl. btw)</text:p>
                </table:table-cell>
                <table:table-cell table:style-name="cell_frame_all" table:number-rows-spanned="1" table:number-columns-spanned="1">
                  <text:p text:style-name="table_al">Toezichthouder en handhaver C, externe dienstverlener I B</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629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9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9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Hendrik-Ido-Ambacht</meta:user-defined>
    <meta:user-defined meta:name="OVERHEIDop.Rubriek/DC.type">delegatie- of mandaatbeslui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artikel 5 van de Mandaatregeling gemeente Hendrik-Ido-Ambacht 2026]|[https://lokaleregelgeving.overheid.nl/CVDR761237/1#artikel_5</meta:user-defined>
    <meta:user-defined meta:name="DCTERMS.alternative">Gewijzigde Besluit ondermandaat team Buitenruimte gemeente Hendrik-Ido-Amacht</meta:user-defined>
    <dc:language>nl</dc:language>
    <meta:user-defined meta:name="OVERHEIDop.locatietype/OVERHEIDop.gebiedsmarkering">Gemeente</meta:user-defined>
    <meta:user-defined meta:name="DC.title">Besluit ondermandaat team Buitenruimte gemeente Hendrik-Ido-Ambacht</meta:user-defined>
    <meta:user-defined meta:name="DCTERMS.W3CDTF/DCTERMS.available">2026-07-14</meta:user-defined>
    <meta:user-defined meta:name="DCTERMS.W3CDTF/OVERHEIDop.jaargang">2026</meta:user-defined>
    <meta:user-defined meta:name="OVERHEIDop.publicationIssue">336293</meta:user-defined>
    <meta:user-defined meta:name="OVERHEIDop.betreftRegeling">CVDR764406_1</meta:user-defined>
    <meta:user-defined meta:name="OVERHEIDop.GmbID/DC.identifier">gmb-2026-336293</meta:user-defined>
    <meta:user-defined meta:name="xs:date/OVERHEIDop.startdatum">2026-07-15</meta:user-defined>
    <meta:user-defined meta:name="OVERHEIDop.versieInformatie"/>
  </office:meta>
</office:document-meta>
</file>