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602     Gemeenteblad: 2025, nr.</text:p>
            <text:p text:style-name="common-al"/>
            <text:p text:style-name="common-al">Onderwerp: Proactief aanwijzen van twee gereserveerde parkeerplaatsen voor het laden van elektrische voertuigen ter hoogte van de Hof van Hagevoort 250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Hof van Hagevoort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Hof van Hagevoort 250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tussen de eerste twee beschikbare haakse parkeervakken in een rij van parkeerplaatsen. Verder wordt de laadpaal niet rechtstreeks voor een raam of gevel van een woning geplaatst. Daarnaast wordt deze langs een aanrijroute geplaatst en staat deze goed in het zicht wat de vindbaarheid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5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78 aangegeven twee openbare parkeerplaatsen t.h.v. de Hof van Hagevoort 250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78</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Hof van Hagevoort 250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02</meta:user-defined>
    <meta:user-defined meta:name="DCTERMS.abstract">Proactief aanwijzen van twee gereserveerde parkeerplaatsen voor het laden van elektrische voertuigen ter hoogte van de Hof van Hagevoort 250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78 in Wijchen|exb-2026-25050</meta:user-defined>
    <meta:user-defined meta:name="OVERHEIDop.externeBijlage">Advies politie-eenheid Oost-Nederland|exb-2026-25051</meta:user-defined>
    <meta:user-defined meta:name="OVERHEIDop.externeBijlage">Bezwaarschriftbijsluiter|exb-2026-25052</meta:user-defined>
    <meta:user-defined meta:name="DCTERMS.W3CDTF/OVERHEIDop.jaargang">2026</meta:user-defined>
    <meta:user-defined meta:name="OVERHEIDop.publicationIssue">336291</meta:user-defined>
    <meta:user-defined meta:name="OVERHEIDop.GmbID/DC.identifier">gmb-2026-336291</meta:user-defined>
    <meta:user-defined meta:name="OVERHEIDop.versieInformatie"/>
  </office:meta>
</office:document-meta>
</file>