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o met een harde V, Evenementenlocatie: High Tech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573</text:p>
            <text:p text:style-name="common-al">Omschrijving: Vo met een harde V</text:p>
            <text:p text:style-name="common-al">Datum evenement: 19-03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Tu/e</text:p>
              </text:list-item>
            </text:list>
            <text:p text:style-name="common-al">Datum ontvangst: 20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573</meta:user-defined>
    <meta:user-defined meta:name="DCTERMS.abstract">Vo met een harde 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Vo met een harde V, Evenementenlocatie: High Tech Campu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29</meta:user-defined>
    <meta:user-defined meta:name="OVERHEIDop.GmbID/DC.identifier">gmb-2026-33629</meta:user-defined>
    <meta:user-defined meta:name="OVERHEIDop.versieInformatie"/>
  </office:meta>
</office:document-meta>
</file>