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idden-Groningen;</text:p>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24;</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alsmede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gelet op dit artikel het college van burgemeester en wethouders van Midden-Groningen bevoegd is verkeersbesluiten te nemen voor genoemde wegen;</text:p>
            <text:p text:style-name="common-al">- dat de provincies Groningen, Friesland en Drenthe elektrische rijden willen bevorderen en samen een Regionale Aanpak laadinfrastructuur (RAL) is opgesteld;</text:p>
            <text:p text:style-name="common-al">- dat de gemeente Midden-Groningen een contract heeft afgesloten met Velian (voorheen Equans) voor ‘plaatsing en exploitatie laadinfrastructuur’;</text:p>
            <text:p text:style-name="common-al">- dat de in dit besluit opgenomen locaties via de website van gemeente Midden-Groningen aangevraagd zijn en intern beoordeeld;</text:p>
            <text:p text:style-name="common-al">- dat onderstaande verkeersmaatregelen, gelet op artikel 2 van de Wegenverkeerswet, strekken tot: het verzekeren van de veiligheid op de weg, het beschermen van weggebruikers en passagiers, het voorkomen of beperken van door het verkeer veroorzaakte aantasting van het karakter of van de functie van objecten en gebieden;</text:p>
            <text:p text:style-name="common-al">- dat ingevolgde artikel; 24 BABW, de gemeente Midden-Groningen mandaat heeft gekregen van de verkeerspolitie om het bord E8C toe te passen;</text:p>
            <text:p text:style-name="common-al">- dat het de eigenaar of houder van een elektrisch voertuig is toegestaan deze te parkeren op een door het college gereserveerde parkeerplaats voor het opladen van een elektrisch voertuig, indien het voertuig wordt aangesloten aan het oplaadpunt bij de parkeerplaats; </text:p>
            <text:p text:style-name="common-al">- dat de genoemde weggedeelten in beheer zijn bij de gemeente Midden-Groningen:</text:p>
            <text:p text:style-name="common-al">- dat de gemeente de bevoegdheid heeft om parkeerplaatsen te reserveren voor uitsluitend het opladen van elektrische voertuigen, door middel van een verkeersbesluit;</text:p>
            <text:p text:style-name="common-al">- dat het wenselijk is deze laadvoorzieningen te realiseren ter bevordering van duurzame mobiliteit in de gemeente.</text:p>
            <text:p text:style-name="common-al"/>
            <text:p text:style-name="common-al">
            <text:span text:style-name="nadrukvet">B E S L U I T E N: </text:span>
          </text:p>
            <text:p text:style-name="common-al">Tot het aanwijzen van gereserveerde parkeerplaatsen in de openbare ruimte voor het opladen van elektrische voertuigen op 10 locaties, dit te realiseren door middel van het plaatsen van een laadpaal met twee laadpunten en deze locatie te voorzien van verkeersbord E8c uit bijlage I van het RVV 1990, met onderbord 504, conform de bij dit besluit behorende locatievoorstellen.</text:p>
            <text:p text:style-name="common-al">
            <text:span text:style-name="nadrukvet">Locaties:</text:span>
          </text:p>
            <text:p text:style-name="common-al">
            <text:span text:style-name="nadrukvet">Hoogezand:</text:span>
          </text:p>
            <text:p text:style-name="common-al">- Erasmusweg 178, </text:p>
            <text:p text:style-name="common-al">- Keyserstraat 2,</text:p>
            <text:p text:style-name="common-al">- Parkeerterrein Spoorstraat Zuid,</text:p>
            <text:p text:style-name="common-al">- Parkeerterrein Nijverheidsweg,</text:p>
            <text:p text:style-name="common-al">- Groninger Kroon 2,</text:p>
            <text:p text:style-name="common-al">
            <text:span text:style-name="nadrukvet">Muntendam:</text:span>
          </text:p>
            <text:p text:style-name="common-al">- Kerkstraat 2,</text:p>
            <text:p text:style-name="common-al">- Kerstraat 60,</text:p>
            <text:p text:style-name="common-al">
            <text:span text:style-name="nadrukvet">Sappemeer:</text:span>
          </text:p>
            <text:p text:style-name="common-al">- Tegenhouder 29,</text:p>
            <text:p text:style-name="common-al">
            <text:span text:style-name="nadrukvet">Siddeburen:</text:span>
          </text:p>
            <text:p text:style-name="common-al">- Hoofdweg 166F,</text:p>
            <text:p text:style-name="common-al">- Parkeerterrein Korte Akkers-Vloedweg,</text:p>
            <text:p text:style-name="common-al">------------------------------------------------------------------------------------------------------------------------------------------------</text:p>
            <text:p text:style-name="common-al">Hoogezand, Datum: 15-07-2026, zaaknummer: 1700333</text:p>
            <text:p text:style-name="common-al">Namens het college van burgemeester en wethouders van de gemeente Midden-Groningen,</text:p>
            <text:p text:style-name="common-al">J. Noordman</text:p>
            <text:p text:style-name="common-al">Teamleider vergunningen, toezicht en handhaving</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15-07-2026 tot en met 26-08-2026</text:p>
            <text:p text:style-name="common-al"/>
            <text:p text:style-name="common-al">De publicatietekst in de Regiokrant is: </text:p>
            <text:p text:style-name="common-al">
            <text:span text:style-name="nadrukvet">
              <text:span text:style-name="nadrukcur">Verkeersbesluit</text:span>
            </text:span>
            <text:span text:style-name="nadrukvet"/>
            <text:span text:style-name="nadrukvet">
              <text:span text:style-name="nadrukcur">– laadpalen</text:span>
            </text:span>
            <text:span text:style-name="nadrukvet"/>
            <text:span text:style-name="nadrukvet">
              <text:span text:style-name="nadrukcur">in openbare ruimte</text:span>
            </text:span>
            <text:span text:style-name="nadrukvet"/>
          </text:p>
            <text:p text:style-name="common-al">Het college van burgemeester en wethouders van de gemeente Midden-Groningen heeft een verkeersbesluit genomen voor het aanwijzen van 10 locaties voor een laadpaal, waarvan 5 in Hoogezand, 2 in Muntendam, 2 in Siddeburen en 1 in Sappemeer. </text:p>
            <text:p text:style-name="common-al">De volledige tekst is te raadplegen via: <text:a xlink:href="https://www.officielebekendmakingen.nl/" xlink:type="simple">www.officielebekendmakingen.nl</text:a>.</text:p>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last-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628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8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8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idden-Groningen - Aanwijzen 10 locaties laadpalen - Diversen Hoogezand, Sappemeer, Siddeburen, Munt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 E R K E E R S B E S L U I T</meta:user-defined>
    <meta:user-defined meta:name="DCTERMS.W3CDTF/DCTERMS.available">2026-07-15</meta:user-defined>
    <meta:user-defined meta:name="OVERHEIDop.externeBijlage">Locatievoorstel Erasmusweg 178|exb-2026-25040</meta:user-defined>
    <meta:user-defined meta:name="OVERHEIDop.externeBijlage">Locatievoorstel Groninger Kroon|exb-2026-25041</meta:user-defined>
    <meta:user-defined meta:name="OVERHEIDop.externeBijlage">Locatievoorstel Nijverheidsstraat|exb-2026-25042</meta:user-defined>
    <meta:user-defined meta:name="OVERHEIDop.externeBijlage">Locatievoorstel Spoorstraat Zuid|exb-2026-25043</meta:user-defined>
    <meta:user-defined meta:name="OVERHEIDop.externeBijlage">Locatievoorstel Keyserstraat|exb-2026-25044</meta:user-defined>
    <meta:user-defined meta:name="OVERHEIDop.externeBijlage">Locatievoorstel Korte Akkers-Vloedweg|exb-2026-25045</meta:user-defined>
    <meta:user-defined meta:name="OVERHEIDop.externeBijlage">Locatievoorstel Hoofdstraat Siddeburen|exb-2026-25046</meta:user-defined>
    <meta:user-defined meta:name="OVERHEIDop.externeBijlage">Locatievoorstel Kerkstraat 2|exb-2026-25047</meta:user-defined>
    <meta:user-defined meta:name="OVERHEIDop.externeBijlage">Locatievoorstel Kerkstraat 60|exb-2026-25048</meta:user-defined>
    <meta:user-defined meta:name="OVERHEIDop.externeBijlage">Locatievoorstel Tegenhouder|exb-2026-25049</meta:user-defined>
    <meta:user-defined meta:name="DCTERMS.W3CDTF/OVERHEIDop.jaargang">2026</meta:user-defined>
    <meta:user-defined meta:name="OVERHEIDop.publicationIssue">336289</meta:user-defined>
    <meta:user-defined meta:name="OVERHEIDop.GmbID/DC.identifier">gmb-2026-336289</meta:user-defined>
    <meta:user-defined meta:name="OVERHEIDop.versieInformatie"/>
  </office:meta>
</office:document-meta>
</file>