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Veldegge in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7-07-2026</text:p>
            <text:p text:style-name="common-al">
            <text:span text:style-name="nadrukvet">Locatie: </text:span>Veldegge in Heeten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0177ESUITE54823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5482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628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8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8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548232026</meta:user-defined>
    <meta:user-defined meta:name="DCTERMS.abstract">het toepassen van grond of baggerspeci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Veldegge in Heet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88</meta:user-defined>
    <meta:user-defined meta:name="OVERHEIDop.GmbID/DC.identifier">gmb-2026-336288</meta:user-defined>
    <meta:user-defined meta:name="OVERHEIDop.versieInformatie"/>
  </office:meta>
</office:document-meta>
</file>