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ilgenlaan 3, 8302 AM Emmeloord: het nieuwbouwen van een onderwijsgebouw VO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Omgevingsvergunning verleend voor deze locatie. Het gaat om het nieuwbouwen van een onderwijsgebouw VO Campu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28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57</meta:user-defined>
    <meta:user-defined meta:name="DCTERMS.abstract">Wilgenlaan 3, 8302 AM Emmeloord: Omgevingsvergunning 10 juli 2026 het nieuwbouwen van een onderwijsgebouw VO Campus</meta:user-defined>
    <dc:language>nl</dc:language>
    <meta:user-defined meta:name="OVERHEIDop.locatietype/OVERHEIDop.gebiedsmarkering">Vlak</meta:user-defined>
    <meta:user-defined meta:name="DC.title">Besluit omgevingsvergunning Wilgenlaan 3, 8302 AM Emmeloord: het nieuwbouwen van een onderwijsgebouw VO Campu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84</meta:user-defined>
    <meta:user-defined meta:name="OVERHEIDop.GmbID/DC.identifier">gmb-2026-336284</meta:user-defined>
    <meta:user-defined meta:name="OVERHEIDop.versieInformatie"/>
  </office:meta>
</office:document-meta>
</file>