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bruik van pand voor diverse functies op het perceel Spaceshuttle 6 D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gebruik van pand voor diverse functies op het perceel Spaceshuttle 6 D, 3824 ML Amersfoort</text:span>
          </text:p>
            <text:p text:style-name="common-al">De aanvrager heeft de aanvraag voor een omgevingsvergunning voor het gebruik van pand voor diverse functies op het perceel Spaceshuttle 6 D, 3824 ML Amersfoort, met kenmerk CLZ-000359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2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941</meta:user-defined>
    <dc:language>nl</dc:language>
    <meta:user-defined meta:name="OVERHEIDop.locatietype/OVERHEIDop.gebiedsmarkering">Punt</meta:user-defined>
    <meta:user-defined meta:name="DC.title">Ingetrokken aanvraag omgevingsvergunning voor het gebruik van pand voor diverse functies op het perceel Spaceshuttle 6 D, 3824 ML Amersfo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83</meta:user-defined>
    <meta:user-defined meta:name="OVERHEIDop.GmbID/DC.identifier">gmb-2026-336283</meta:user-defined>
    <meta:user-defined meta:name="OVERHEIDop.versieInformatie"/>
  </office:meta>
</office:document-meta>
</file>