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C-evenement) verleend voor: Kermis Oss, burchtplein, Eikenboomgaard Oss, Parkje Terwaenen, De Heuvel Oss, Kruispunt Oostwal/Hoogh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Kermis Oss</text:span>
          </text:p>
            <text:p text:style-name="common-al">
            <text:span text:style-name="nadrukvet">Locatie: burchtplein, Eikenboomgaard Oss, Parkje Terwaenen, De Heuvel Oss, Kruispunt Oostwal/Hooghuisstraat</text:span>
          </text:p>
            <text:p text:style-name="common-al">
            <text:span text:style-name="nadrukvet">Datum evenement: 13 t/m 19 augustus 2026</text:span>
          </text:p>
            <text:p text:style-name="common-al">
            <text:span text:style-name="nadrukvet">Kenmerk: CLZ-00021324</text:span>
          </text:p>
            <text:p text:style-name="common-al">
            <text:span text:style-name="nadrukvet">Datum besluit: </text:span>
            <text:span text:style-name="nadrukvet">09-07-2026</text:span>
          </text:p>
            <text:p text:style-name="common-al">
            <text:span text:style-name="nadrukvet">Verzenddatum besluit: 10-07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3 t/m 19 augustus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628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8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8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1324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evenementenvergunning (C-evenement) verleend voor: Kermis Oss, burchtplein, Eikenboomgaard Oss, Parkje Terwaenen, De Heuvel Oss, Kruispunt Oostwal/Hooghuisstraa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82</meta:user-defined>
    <meta:user-defined meta:name="OVERHEIDop.GmbID/DC.identifier">gmb-2026-336282</meta:user-defined>
    <meta:user-defined meta:name="OVERHEIDop.versieInformatie"/>
  </office:meta>
</office:document-meta>
</file>