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op de landbodem opslaan, Fabriekswijk 13 7782PW De Kr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6-07-2026</text:p>
            <text:p text:style-name="common-al">
            <text:span text:style-name="nadrukvet">Locatie:</text:span> Fabriekswijk 13 7782PW De Krim</text:p>
            <text:p text:style-name="common-al">
            <text:span text:style-name="nadrukvet">Zaakomschrijving:</text:span> op de landbodem opslaan</text:p>
            <text:p text:style-name="common-al">
            <text:span text:style-name="nadrukvet">Zaaknummer:</text:span> 120762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2076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3628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8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8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07623</meta:user-defined>
    <meta:user-defined meta:name="DCTERMS.abstract">op de landbodem opslaan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op de landbodem opslaan, Fabriekswijk 13 7782PW De Kri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6281</meta:user-defined>
    <meta:user-defined meta:name="OVERHEIDop.GmbID/DC.identifier">gmb-2026-336281</meta:user-defined>
    <meta:user-defined meta:name="OVERHEIDop.versieInformatie"/>
  </office:meta>
</office:document-meta>
</file>