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bestaande woning aan de achterzijde uitbouwen en de eerste verdieping, Achterbergsestraatweg 32, 3911C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Uitbouw bestaande woning aan de achterzijde uitbouwen en de eerste verdieping, Achterbergsestraatweg 32, 3911CV Rhenen. Aanvraagnummer: Z2026-00000031. Datum bekendmaking besluit: 10 juli 2026</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62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1</meta:user-defined>
    <meta:user-defined meta:name="DCTERMS.abstract">Betreft:  Besluit op locatie Achterbergsestraatweg 32, 3911CV Rhenen</meta:user-defined>
    <dc:language>nl</dc:language>
    <meta:user-defined meta:name="OVERHEIDop.locatietype/OVERHEIDop.gebiedsmarkering">Vlak</meta:user-defined>
    <meta:user-defined meta:name="DC.title">Toestemming voor Uitbouw bestaande woning aan de achterzijde uitbouwen en de eerste verdieping, Achterbergsestraatweg 32, 3911CV Rhenen</meta:user-defined>
    <meta:user-defined meta:name="DCTERMS.W3CDTF/DCTERMS.available">2026-07-14</meta:user-defined>
    <meta:user-defined meta:name="DCTERMS.W3CDTF/OVERHEIDop.jaargang">2026</meta:user-defined>
    <meta:user-defined meta:name="OVERHEIDop.publicationIssue">336279</meta:user-defined>
    <meta:user-defined meta:name="OVERHEIDop.GmbID/DC.identifier">gmb-2026-336279</meta:user-defined>
    <meta:user-defined meta:name="OVERHEIDop.versieInformatie"/>
  </office:meta>
</office:document-meta>
</file>