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lplein De Marke, Ludgerstraat 1 te Deventer (14787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armel College voor het evenement Opening De Marke plaatsvindend op 24 augustus 2026 op het schoolplein van De Marke, Ludgerstraat 1 te Deventer.</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787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choolplein De Marke, Ludgerstraat 1 te Deventer (147876-2026)</meta:user-defined>
    <meta:user-defined meta:name="DCTERMS.W3CDTF/DCTERMS.available">2026-07-14</meta:user-defined>
    <meta:user-defined meta:name="DCTERMS.W3CDTF/OVERHEIDop.jaargang">2026</meta:user-defined>
    <meta:user-defined meta:name="OVERHEIDop.publicationIssue">336276</meta:user-defined>
    <meta:user-defined meta:name="OVERHEIDop.GmbID/DC.identifier">gmb-2026-336276</meta:user-defined>
    <meta:user-defined meta:name="OVERHEIDop.versieInformatie"/>
  </office:meta>
</office:document-meta>
</file>