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07606    Gemeenteblad: 2026, nr.</text:p>
            <text:p text:style-name="common-al"/>
            <text:p text:style-name="common-al">Onderwerp: Proactief aanwijzen van twee gereserveerde parkeerplaatsen voor het laden van elektrische voertuigen ter hoogte van de Mr. Van Coothlaan 47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Mr. Van Coothlaan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bij de parkeervakken ter hoogte van de Mr. Van Coothlaan 47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text:p>
            <text:p text:style-name="common-al">• in de Beleidsregels zijn <text:span text:style-name="nadrukondlijn">plaatsingsvoorkeuren</text:span> opgenomen waar rekening mee gehouden wordt bij de realisatie van laadinfrastructuur. Bij de keuze van deze locatie zijn specifiek de volgende afwegingen gemaakt;</text:p>
            <text:p text:style-name="common-al">De laadpaal wordt gerealiseerd op de hoek van een parkeerterrein tussen twee haakse parkeervakken in een rij parkeerplaatsen. Verder wordt de laadpaal niet rechtstreeks voor een raam of gevel van een woning geplaatst. Daarnaast wordt deze langs een aanrijroute geplaatst en staat deze goed in het zicht wat de vindbaarheid ten goede kom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32 openbare parkeerplaatsen. Daarnaast zijn er in de omgeving een groot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77 aangegeven twee openbare parkeerplaatsen t.h.v. de Mr. Van Coothlaan 47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4 juli 2026</text:p>
            <text:p text:style-name="common-al"/>
            <text:p text:style-name="common-al">Bijlage 1: Situatietekening 00W1977</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gereserveerde parkeerplaatsen voor het laden van elektrische voertuigen - ter hoogte van de Mr. Van Coothlaan 47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606</meta:user-defined>
    <meta:user-defined meta:name="DCTERMS.abstract">Proactief aanwijzen van twee gereserveerde parkeerplaatsen voor het laden van elektrische voertuigen ter hoogte van de Mr. Van Coothlaan 47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W1977 in Wijchen|exb-2026-25031</meta:user-defined>
    <meta:user-defined meta:name="OVERHEIDop.externeBijlage">Advies politie-eenheid Oost-Nederland|exb-2026-25032</meta:user-defined>
    <meta:user-defined meta:name="OVERHEIDop.externeBijlage">Bezwaarschriftbijsluiter|exb-2026-25033</meta:user-defined>
    <meta:user-defined meta:name="DCTERMS.W3CDTF/OVERHEIDop.jaargang">2026</meta:user-defined>
    <meta:user-defined meta:name="OVERHEIDop.publicationIssue">336273</meta:user-defined>
    <meta:user-defined meta:name="OVERHEIDop.GmbID/DC.identifier">gmb-2026-336273</meta:user-defined>
    <meta:user-defined meta:name="OVERHEIDop.versieInformatie"/>
  </office:meta>
</office:document-meta>
</file>