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aan de achterzijde van de woning en uitvoeren van een gevelwijziging ter plaatse van de voorgevel op de locatie Sandenburg 102 in Heemskerk, zaaknummer ODIJ-Z-25-1702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uitbouw aan de achterzijde van de woning en uitvoeren van een gevelwijziging ter plaatse van de voorgevel op de locatie Sandenburg 10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uitbouw aan de achterzijde van de woning en uitvoeren van een gevelwijziging ter plaatse van de voorgevel op de locatie Sandenburg 102 in Heemskerk, zaaknummer ODIJ-Z-25-170232</meta:user-defined>
    <meta:user-defined meta:name="DCTERMS.W3CDTF/DCTERMS.available">2026-01-26</meta:user-defined>
    <meta:user-defined meta:name="DCTERMS.W3CDTF/OVERHEIDop.jaargang">2026</meta:user-defined>
    <meta:user-defined meta:name="OVERHEIDop.publicationIssue">33627</meta:user-defined>
    <meta:user-defined meta:name="OVERHEIDop.GmbID/DC.identifier">gmb-2026-33627</meta:user-defined>
    <meta:user-defined meta:name="OVERHEIDop.versieInformatie"/>
  </office:meta>
</office:document-meta>
</file>