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607   Gemeenteblad: 2025, nr.</text:p>
            <text:p text:style-name="common-al"/>
            <text:p text:style-name="common-al">Onderwerp: Proactief aanwijzen van twee gereserveerde parkeerplaatsen voor het laden van elektrische voertuigen ter hoogte van de Oudelaan 2005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Oudelaan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Plaatsingsbeleid laadpalen gemeente Wijchen (hierna: Beleidsregels) <text:span text:style-name="nadrukondlijn">plaatsingseisen</text:span> staan waaraan moet worden voldaan bij de realisatie van laadinfrastructuur. Deze eisen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De laadpalen worden zo geplaatst dat de verkeersveiligheid en de doorstroom van het verkeer blijven gewaarborgd.  </text:p>
            <text:p text:style-name="common-al">• bij de parkeervakken ter hoogte van de Oudelaan 2005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text:p>
            <text:p text:style-name="common-al">• in de Beleidsregels zijn <text:span text:style-name="nadrukondlijn">plaatsingsvoorkeuren</text:span> opgenomen waar rekening mee gehouden wordt bij de realisatie van laadinfrastructuur. Bij de keuze van deze locatie zijn specifiek de volgende afwegingen gemaakt;</text:p>
            <text:p text:style-name="common-al">De laadpaal wordt gerealiseerd op de hoek van de straat tussen de eerste twee haakse parkeervakken in een rij parkeerplaatsen. Verder wordt de laadpaal niet rechtstreeks voor een raam of gevel van een woning geplaatst. Daarnaast wordt deze langs een aanrijroute geplaatst en staat deze goed in het zicht wat de vindbaarheid ten goede komt.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52 openbare parkeerplaatsen. Daarnaast zijn er in de omgeving een groot aantal woningen met een eigen oprit.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82 aangegeven twee openbare parkeerplaatsen t.h.v. de Oudelaan 2005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4 juli 2026</text:p>
            <text:p text:style-name="common-al"/>
            <text:p text:style-name="common-al">Bijlage 1: Situatietekening 00W1982</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2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gereserveerde parkeerplaatsen voor het laden van elektrische voertuigen - ter hoogte van de Oudelaan 2005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607</meta:user-defined>
    <meta:user-defined meta:name="DCTERMS.abstract">Proactief aanwijzen van twee gereserveerde parkeerplaatsen voor het laden van elektrische voertuigen ter hoogte van de Oudelaan 2005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4</meta:user-defined>
    <meta:user-defined meta:name="OVERHEIDop.externeBijlage">Situatietekening 00W1982 in Wijchen|exb-2026-25028</meta:user-defined>
    <meta:user-defined meta:name="OVERHEIDop.externeBijlage">Advies politie-eenheid Oost-Nederland|exb-2026-25029</meta:user-defined>
    <meta:user-defined meta:name="OVERHEIDop.externeBijlage">Bezwaarschriftbijsluiter|exb-2026-25030</meta:user-defined>
    <meta:user-defined meta:name="DCTERMS.W3CDTF/OVERHEIDop.jaargang">2026</meta:user-defined>
    <meta:user-defined meta:name="OVERHEIDop.publicationIssue">336266</meta:user-defined>
    <meta:user-defined meta:name="OVERHEIDop.GmbID/DC.identifier">gmb-2026-336266</meta:user-defined>
    <meta:user-defined meta:name="OVERHEIDop.versieInformatie"/>
  </office:meta>
</office:document-meta>
</file>