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Platanendreef 49, 3137 CP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eren van een dakopbouw op een woning</text:p>
            <text:p text:style-name="common-al">Met de adressering			: Platanendreef 49, 3137 CP Vlaardingen </text:p>
            <text:p text:style-name="common-al">Kenmerk							: 1093140 / 2026071000117</text:p>
            <text:p text:style-name="common-al">Type aanvraag				: Omgevingsvergunning regulier [Omgevingswet]</text:p>
            <text:p text:style-name="common-al">Datum ontvangst				: 10-07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626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6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6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140</meta:user-defined>
    <dc:language>nl</dc:language>
    <meta:user-defined meta:name="OVERHEIDop.locatietype/OVERHEIDop.gebiedsmarkering">Punt</meta:user-defined>
    <meta:user-defined meta:name="DC.title">Ingediende omgevingsvergunning aanvraag: Platanendreef 49, 3137 CP Vlaarding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265</meta:user-defined>
    <meta:user-defined meta:name="OVERHEIDop.GmbID/DC.identifier">gmb-2026-336265</meta:user-defined>
    <meta:user-defined meta:name="OVERHEIDop.versieInformatie"/>
  </office:meta>
</office:document-meta>
</file>