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Don Smash aan de Leidsewallen 33E. 2712BW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9 juli 2026 een besluit verzonden op de aanvraag met zaaknummer 2026-035507 voor Don Smash op de locatie Leidsewallen 33E, 2712BW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626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35507</meta:user-defined>
    <meta:user-defined meta:name="DCTERMS.abstract">Don Smash</meta:user-defined>
    <dc:language>nl</dc:language>
    <meta:user-defined meta:name="OVERHEIDop.locatietype/OVERHEIDop.gebiedsmarkering">Punt</meta:user-defined>
    <meta:user-defined meta:name="DC.title">Kennisgeving besluit exploitatievergunning horecabedrijf voor Don Smash aan de Leidsewallen 33E. 2712BW te Zoeterme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64</meta:user-defined>
    <meta:user-defined meta:name="OVERHEIDop.GmbID/DC.identifier">gmb-2026-336264</meta:user-defined>
    <meta:user-defined meta:name="OVERHEIDop.versieInformatie"/>
  </office:meta>
</office:document-meta>
</file>