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bouwen van het pand tot Social Hostel en het splitsen van brandcompartimenten in sub- brandcompartimenten (het realiseren van een Social hostel) Breeweg 11, 3201 V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bouwen van het pand tot Social Hostel en het splitsen van brandcompartimenten in sub- brandcompartimenten (het realiseren van een Social hostel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Breeweg 11  </text:p>
            <text:p text:style-name="common-al">3201 VB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95946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06-2026</text:p>
            <text:p text:style-name="common-al">
            
          </text:p>
            <text:p text:style-name="common-al">Datum besluit</text:p>
            <text:p text:style-name="common-al">10-07-2026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626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59469</meta:user-defined>
    <meta:user-defined meta:name="DCTERMS.abstract">Het verbouwen van het pand tot Social Hostel en het splitsen van brandcompartimenten in sub- brandcompartimenten (het realiseren van een Social hostel)</meta:user-defined>
    <dc:language>nl</dc:language>
    <meta:user-defined meta:name="OVERHEIDop.locatietype/OVERHEIDop.gebiedsmarkering">Punt</meta:user-defined>
    <meta:user-defined meta:name="DC.title">Gemeente Nissewaard - Verleende omgevingsvergunning Het verbouwen van het pand tot Social Hostel en het splitsen van brandcompartimenten in sub- brandcompartimenten (het realiseren van een Social hostel) Breeweg 11, 3201 VB Spijkeniss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63</meta:user-defined>
    <meta:user-defined meta:name="OVERHEIDop.GmbID/DC.identifier">gmb-2026-336263</meta:user-defined>
    <meta:user-defined meta:name="OVERHEIDop.versieInformatie"/>
  </office:meta>
</office:document-meta>
</file>