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tijdelijke woonunit  voor de duur van 18 maanden Onderweg 4, 2761JM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Omgevingsdienst Midden-Holland (ODMH) namens gemeente Zuidplas besloten om de beslistermijn van de aanvraag met kenmerk 2026-00012677 voor het plaatsen van een tijdelijke woonunit voor de duur van 18 maanden op de locatie Onderweg 4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3626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67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tijdelijke woonunit  voor de duur van 18 maanden Onderweg 4, 2761JM Zevenhuiz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60</meta:user-defined>
    <meta:user-defined meta:name="OVERHEIDop.GmbID/DC.identifier">gmb-2026-336260</meta:user-defined>
    <meta:user-defined meta:name="OVERHEIDop.versieInformatie"/>
  </office:meta>
</office:document-meta>
</file>