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style:num-suffix="" text:bullet-char="​" text:level="1">
        <style:list-level-properties text:min-label-width="10mm"/>
      </text:list-level-style-bullet>
    </text:list-style>
    <text:list-style style:name="id1-3-2-2-1-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2">
      <text:list-level-style-bullet style:num-suffix="" text:bullet-char="​" text:level="1">
        <style:list-level-properties text:min-label-width="10mm"/>
      </text:list-level-style-bullet>
    </text:list-style>
    <text:list-style style:name="id1-3-2-2-1-68">
      <text:list-level-style-bullet style:num-suffix="" text:bullet-char="​" text:level="1">
        <style:list-level-properties text:min-label-width="10mm"/>
      </text:list-level-style-bullet>
    </text:list-style>
    <text:list-style style:name="id1-3-2-2-1-68-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6/370609     Gemeenteblad: 2025, nr.</text:p>
            <text:p text:style-name="common-al"/>
            <text:p text:style-name="common-al">Onderwerp: Proactief aanwijzen van twee gereserveerde parkeerplaatsen voor het laden van elektrische voertuigen ter hoogte van de Saltshof 2537 in Wijchen.</text:p>
            <text:p text:style-name="common-al"/>
            <text:p text:style-name="common-al">Burgemeester en wethouders van Wijchen,</text:p>
            <text:p text:style-name="common-al"/>
            <text:p text:style-name="common-al">
            <text:span text:style-name="nadrukvet">Gelet op:</text:span>
          </text:p>
            <text:list text:style-name="id1-3-2-2-1-8">
              <text:list-item text:style-override="id1-3-2-2-1-8-1">
                <text:number>•</text:number>
                <text:p text:style-name="al">artikel 2 van de Wegenverkeerswet 1994 (hierna: WVW);</text:p>
              </text:list-item>
              <text:list-item text:style-override="id1-3-2-2-1-8-2">
                <text:number>•</text:number>
                <text:p text:style-name="al">artikel 18 van de WVW;</text:p>
              </text:list-item>
              <text:list-item text:style-override="id1-3-2-2-1-8-3">
                <text:number>•</text:number>
                <text:p text:style-name="al">artikel 15 van de WVW;</text:p>
              </text:list-item>
              <text:list-item text:style-override="id1-3-2-2-1-8-4">
                <text:number>•</text:number>
                <text:p text:style-name="al">artikel 12 van het Besluit Administratieve Bepalingen inzake het Wegverkeer (hierna: BABW);</text:p>
              </text:list-item>
              <text:list-item text:style-override="id1-3-2-2-1-8-5">
                <text:number>•</text:number>
                <text:p text:style-name="al">artikel 24 onder a van het BABW dat in overeenstemming met dit artikel overleg is gevoerd met de verkeersadviseur van politie-eenheid Oost-Nederland, district Gelderland-Zuid en dat op 1 januari 2025 positief is geadviseerd. </text:p>
              </text:list-item>
              <text:list-item text:style-override="id1-3-2-2-1-8-6">
                <text:number/>
                <text:p text:style-name="al"/>
              </text:list-item>
            </text:list>
            <text:p text:style-name="common-al">
            <text:span text:style-name="nadrukvet">Overwegende dat:</text:span>
          </text:p>
            <text:p text:style-name="common-al">
            <text:span text:style-name="nadrukcur">Noodzaak</text:span>
          </text:p>
            <text:p text:style-name="common-al">• de Saltshof in Wijchen in eigendom, beheer en onderhoud is bij de gemeente Wijchen;</text:p>
            <text:p text:style-name="common-al">• de gemeente Wijchen het elektrisch rijden wil stimuleren door de realisatie van een dekkend netwerk van openbare oplaadpalen;</text:p>
            <text:p text:style-name="common-al">• de gemeente Wijchen wilt elektrisch rijden faciliteren, met als doel te voorkomen dat een gebrek aan laadinfrastructuur als drempel wordt gezien voor de overgang naar elektrisch rijden;</text:p>
            <text:p text:style-name="common-al">• een goede dekking van oplaadinfrastructuur niet alleen belangrijk is voor de bewoners, maar ook voor de bezoekers;</text:p>
            <text:p text:style-name="common-al">
            <text:span text:style-name="nadrukcur">Plaatsingseisen en -voorkeuren</text:span>
          </text:p>
            <text:p text:style-name="common-al">• in de ‘Plaatsingsbeleid laadpalen gemeente Wijchen (hierna: Beleidsregels) <text:span text:style-name="nadrukondlijn">plaatsingseisen</text:span> staan waaraan moet worden voldaan bij de realisatie van laadinfrastructuur. Deze eisen zijn:</text:p>
            <text:p text:style-name="common-al">- locaties voor nieuwe laadpalen in de openbare ruimte liggen op grond en eigendom van de gemeente Wijchen;</text:p>
            <text:p text:style-name="common-al">- laadpalen worden gerealiseerd tussen twee bestaande parkeerplaatsen;</text:p>
            <text:p text:style-name="common-al">- het realiseren van laadpaal mag nooit ten koste gaan van een boom.</text:p>
            <text:p text:style-name="common-al">- Laadpalen worden zodanig geplaatst dat de verkeersveiligheid en toegankelijkheid gewaarborgd zijn. De laadpaal mag het zicht van verkeersdeelnemers niet ontnemen en het verkeer niet hinderen; </text:p>
            <text:p text:style-name="common-al">- De laadpalen worden zo geplaatst dat de verkeersveiligheid en de doorstroom van het verkeer blijven gewaarborgd.  </text:p>
            <text:p text:style-name="common-al">• bij de parkeervakken ter hoogte van de Saltshof 2537 proactief een laadpaal wordt geplaatst, met de daarbij behorende belangenafweging;</text:p>
            <text:p text:style-name="common-al">De gemeente Wijchen vindt het belangrijk om een gemeentelijk brede dekking van laadpalen te realiseren. Daarnaast zijn er in de directe omgeving nog geen parkeerplaatsen gereserveerd voor het opladen van elektrische voertuigen, of deze hebben al een hoog verbruik. De gemeente Wijchen vindt het daarom wenselijk om twee parkeerplaatsen aan te wijzen voor het opladen van elektrische voertuigen. Door het plaatsen van een proactieve laadpaal wordt voldaan aan de afspraken die binnen de concessie gemaakt zijn.</text:p>
            <text:p text:style-name="common-al">• in de Beleidsregels zijn <text:span text:style-name="nadrukondlijn">plaatsingsvoorkeuren</text:span> opgenomen waar rekening mee gehouden wordt bij de realisatie van laadinfrastructuur. Bij de keuze van deze locatie zijn specifiek de volgende afwegingen gemaakt;</text:p>
            <text:p text:style-name="common-al">De laadpaal wordt gerealiseerd op de hoek van de straat tussen de eerste twee parkeervakken in een rij parkeerplaatsen. Verder wordt de laadpaal niet rechtstreeks voor een raam of gevel van een woning geplaatst. Daarnaast wordt deze langs een aanrijroute geplaatst en staat deze goed in het zicht wat de vindbaarheid ten goede komt. </text:p>
            <text:p text:style-name="common-al"/>
            <text:p text:style-name="common-al">• bij de locatiekeuze is naast de Beleidsregels ook gekeken naar de structuur van de wijk, hiervoor zijn de volgende afwegingen gemaakt;</text:p>
            <text:p text:style-name="common-al"/>
            <text:p text:style-name="common-al">Binnen 200 meter loopafstand van de te plaatsen laadpaal liggen 50 openbare parkeerplaatsen. Daarnaast zijn er in de omgeving een groot aantal woningen met een eigen oprit. Hiermee zijn er genoeg alternatieven om, een voertuig dat niet aan het laden is, te parkeren. </text:p>
            <text:p text:style-name="common-al"/>
            <text:p text:style-name="common-al">
            <text:span text:style-name="nadrukcur">Parkeren </text:span>
          </text:p>
            <text:p text:style-name="common-al">• de parkeerplaatsen alleen gebruikt mogen worden voor het laden van een elektrische voertuigen;</text:p>
            <text:p text:style-name="common-al">• een laadpaal heeft twee laadpunten, met het oog op optimale benutting worden twee parkeerplaatsen gereserveerd voor het laden van elektrische voertuigen; </text:p>
            <text:p text:style-name="common-al">• de belangen in de voorgaande overwegingen tegen elkaar zijn afgewogen;</text:p>
            <text:p text:style-name="common-al">• de bovengenoemde maatregel wordt genomen op basis van artikel 2 van de WVW 1994:</text:p>
            <text:p text:style-name="common-al"> - lid 1: a. het verzekeren van de veiligheid op de weg;</text:p>
            <text:p text:style-name="common-al"> - lid 1: b. het beschermen van weggebruikers en passagiers;</text:p>
            <text:p text:style-name="common-al"> - lid 1: c. het in stand houden van de weg en het waarborgen van de bruikbaarheid daarvan;</text:p>
            <text:p text:style-name="common-al"> - lid 1: d. het zoveel mogelijk waarborgen van de vrijheid van het verkeer;</text:p>
            <text:p text:style-name="common-al"> - lid 2: a. het voorkomen of beperken van door het verkeer veroorzaakte overlast, hinder of schade alsmede de gevolgen voor het milieu, bedoeld in de Wet Milieubeheer.</text:p>
            <text:p text:style-name="common-al"/>
            <text:p text:style-name="common-al">nemen, gelet op het voorgaande, het volgende</text:p>
            <text:p text:style-name="common-al"/>
            <text:p text:style-name="common-al">B E S L U I T:</text:p>
            <text:list text:style-name="id1-3-2-2-1-45">
              <text:list-item text:style-override="id1-3-2-2-1-45-1">
                <text:number>I.</text:number>
                <text:p text:style-name="al">De op de tekening 00W1984 aangegeven twee openbare parkeerplaatsen t.h.v. de Saltshof 2537 te Wijchen aan te wijzen voor het opladen van elektrische voertuigen door middel van het plaatsen van het verkeersbord E8c (parkeergelegenheid alleen bestemt voor het opladen van elektrische voertuigen) van bijlage I van het Reglement Verkeersregels en Verkeerstekens 1990 (RVV 1990), met onderbord OB504 (twee parkeervakken) van bijlage I van het RVV 1990.</text:p>
              </text:list-item>
              <text:list-item text:style-override="id1-3-2-2-1-45-2">
                <text:number/>
                <text:p text:style-name="al"/>
              </text:list-item>
            </text:list>
            <text:p text:style-name="common-al">Namens het college van burgemeester en wethouders van Wijchen,</text:p>
            <text:p text:style-name="common-al"/>
            <text:p text:style-name="common-al">Pim Verweel</text:p>
            <text:p text:style-name="common-al">Beleidsmedewerker fysieke leefomgeving, team gebiedsinrichting</text:p>
            <text:p text:style-name="common-al">Datum: 14 juli 2026</text:p>
            <text:p text:style-name="common-al"/>
            <text:p text:style-name="common-al">Bijlage 1: Situatietekening 00W1984</text:p>
            <text:p text:style-name="common-al">Bijlage 2: Advies politie-eenheid Oost-Nederland</text:p>
            <text:p text:style-name="common-al">Bijlage 3: Bezwaarschriftbijsluiter</text:p>
            <text:p text:style-name="common-al"/>
            <text:p text:style-name="common-al">
            <text:span text:style-name="nadrukvet">Bezwaar maken?</text:span>
          </text:p>
            <text:p text:style-name="common-al">Zie bijlage 3: bezwaarschriftbijsluiter.</text:p>
            <text:p text:style-name="common-al">Dit besluit ligt gedurende de termijn van zes weken na de dag van openbare kennisgeving ter inzage in het Huis van de Gemeente bij de balie van het Omgevingsloket, gevestigd aan de Kasteellaan 27 te Wijchen. U kunt dit besluit inzien gedurende de openingstijden.</text:p>
            <text:p text:style-name="common-al">Ook is het mogelijk om het verkeersbesluit digitaal te raadplegen. Klik hiervoor op de volgende link: <text:a xlink:href="https://www.officielebekendmakingen.nl/" xlink:type="simple">Zoeken in alle documenten | Overheid.nl &gt; Officiële bekendmakingen</text:a></text:p>
            <text:p text:style-name="common-al">Een afschrift van dit verkeersbesluit wordt verzonden aan:</text:p>
            <text:p text:style-name="common-al">• Politie-eenheid Oost-Nederland, team verkeer, Postbus 9109, 6500 HL Nijmegen;</text:p>
            <text:p text:style-name="common-al">• Gemeente Wijchen, Omgevingsloket;</text:p>
            <text:p text:style-name="common-al">• Werkorganisatie Druten Wijchen, domein fysieke leefomgeving, team GEO informatie.</text:p>
            <text:p text:style-name="common-al"/>
            <text:p text:style-name="common-al"/>
            <text:p text:style-name="common-al"/>
            <text:p text:style-name="last-al"/>
            <text:list text:style-name="id1-3-2-2-1-68">
              <text:list-item text:style-override="id1-3-2-2-1-68-1">
                <text:number/>
                <text:p text:style-name="al"/>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36257</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257</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257</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Wijchen - Proactief aanwijzen van twee gereserveerde parkeerplaatsen voor het laden van elektrische voertuigen - ter hoogte van de Saltshof 2537 in Wijch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370609</meta:user-defined>
    <meta:user-defined meta:name="DCTERMS.abstract">Proactief aanwijzen van twee gereserveerde parkeerplaatsen voor het laden van elektrische voertuigen ter hoogte van de Saltshof 2537 in Wijchen.</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6-07-14</meta:user-defined>
    <meta:user-defined meta:name="OVERHEIDop.externeBijlage">Situatietekening 00W1984 in Wijchen|exb-2026-25025</meta:user-defined>
    <meta:user-defined meta:name="OVERHEIDop.externeBijlage">Advies politie-eenheid Oost-Nederland|exb-2026-25026</meta:user-defined>
    <meta:user-defined meta:name="OVERHEIDop.externeBijlage">Bezwaarschriftbijsluiter|exb-2026-25027</meta:user-defined>
    <meta:user-defined meta:name="DCTERMS.W3CDTF/OVERHEIDop.jaargang">2026</meta:user-defined>
    <meta:user-defined meta:name="OVERHEIDop.publicationIssue">336257</meta:user-defined>
    <meta:user-defined meta:name="OVERHEIDop.GmbID/DC.identifier">gmb-2026-336257</meta:user-defined>
    <meta:user-defined meta:name="OVERHEIDop.versieInformatie"/>
  </office:meta>
</office:document-meta>
</file>