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goedverordening gemeente Leeuwarden 2024-2.</text:span>
          </text:p>
            <text:p text:style-name="common-al">Burgemeester en wethouders van Leeuwarden maken bekend dat zij het volgende pand <text:span text:style-name="nadrukondlijn">niet</text:span> op de gemeentelijke monumentenlijst plaatsen:</text:p>
            <text:p text:style-name="common-al">het woonhuis, Leeuwarderweg 55 te Wergea, kadastraal WARREGA sectie A, nr. 2583</text:p>
            <text:p text:style-name="common-al">Het aanwijzingsbesluit met nummer 2025-270582 is op 7 juli 2026 verzonden aan belanghebbenden. </text:p>
            <text:p text:style-name="common-al">Tegen dit besluit kan door belanghebbenden bezwaar worden ingediend bij het college van B en W van Leeuwarden, Postbus 21000, 8900 JA Leeuwarden. </text:p>
            <text:p text:style-name="last-al">Voor meer informatie kunt u contact opnemen via het klantcontactcentrum, telefoonnummer 14 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625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5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5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-179523</meta:user-defined>
    <dc:language>nl</dc:language>
    <meta:user-defined meta:name="OVERHEIDop.locatietype/OVERHEIDop.gebiedsmarkering">Perceel</meta:user-defined>
    <meta:user-defined meta:name="DC.title">Aanwijzingsbesluit Gemeentelijk Monumen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52</meta:user-defined>
    <meta:user-defined meta:name="OVERHEIDop.GmbID/DC.identifier">gmb-2026-336252</meta:user-defined>
    <meta:user-defined meta:name="OVERHEIDop.versieInformatie"/>
  </office:meta>
</office:document-meta>
</file>