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plaatsen van gevel beplating op het perceel Meerval 2, 3824 J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plaatsen van gevel beplating op het perceel Meerval 2, 3824 JN Amersfoort</text:span>
          </text:p>
            <text:p text:style-name="common-al">De Gemeente Amersfoort heeft op 06-07-2026 een aanvraag voor een omgevingsvergunning ontvangen voor het het plaatsen van gevel beplating op het perceel Meerval 2, 3824 JN Amersfoort, met kenmerk CLZ-000382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24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233</meta:user-defined>
    <dc:language>nl</dc:language>
    <meta:user-defined meta:name="OVERHEIDop.locatietype/OVERHEIDop.gebiedsmarkering">Punt</meta:user-defined>
    <meta:user-defined meta:name="DC.title">Ontvangen aanvraag omgevingsvergunning voor het het plaatsen van gevel beplating op het perceel Meerval 2, 3824 JN Amersfoor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48</meta:user-defined>
    <meta:user-defined meta:name="OVERHEIDop.GmbID/DC.identifier">gmb-2026-336248</meta:user-defined>
    <meta:user-defined meta:name="OVERHEIDop.versieInformatie"/>
  </office:meta>
</office:document-meta>
</file>