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Groene Wierde 7, 9977PT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juli 2026 een aanvraag ontvangen voor het bouwen van een chalet - het wijzigen van een verleende vergunning op de locatie Groene Wierde 7, 9977PT Kloosterbur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3624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24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24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685</meta:user-defined>
    <meta:user-defined meta:name="DCTERMS.abstract">het bouwen van een chalet - het wijzigen van een verleende vergunning, Groene Wierde 7, 9977PT Kloosterburen (10 juli 2026)</meta:user-defined>
    <dc:language>nl</dc:language>
    <meta:user-defined meta:name="OVERHEIDop.locatietype/OVERHEIDop.gebiedsmarkering">Vlak</meta:user-defined>
    <meta:user-defined meta:name="DC.title">Ontvangst aanvraag omgevingsvergunning, Groene Wierde 7, 9977PT Kloosterbur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244</meta:user-defined>
    <meta:user-defined meta:name="OVERHEIDop.GmbID/DC.identifier">gmb-2026-336244</meta:user-defined>
    <meta:user-defined meta:name="OVERHEIDop.versieInformatie"/>
  </office:meta>
</office:document-meta>
</file>