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ppenhuizerweg 28, 9996VD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aanvraag ontvangen voor het vervangen van schoorstenen op de locatie Eppenhuizerweg 28, 9996VD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2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684</meta:user-defined>
    <meta:user-defined meta:name="DCTERMS.abstract">het vervangen van schoorstenen, Eppenhuizerweg 28, 9996VD Eppenhuizen (10 juli 2026)</meta:user-defined>
    <dc:language>nl</dc:language>
    <meta:user-defined meta:name="OVERHEIDop.locatietype/OVERHEIDop.gebiedsmarkering">Vlak</meta:user-defined>
    <meta:user-defined meta:name="DC.title">Ontvangst aanvraag omgevingsvergunning, Eppenhuizerweg 28, 9996VD Epp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2</meta:user-defined>
    <meta:user-defined meta:name="OVERHEIDop.GmbID/DC.identifier">gmb-2026-336242</meta:user-defined>
    <meta:user-defined meta:name="OVERHEIDop.versieInformatie"/>
  </office:meta>
</office:document-meta>
</file>