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Huizum-Oost (HOR-2026-038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Huizum-Oost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Huizum-Oost aan<text:span text:style-name="nadrukvet"/>De Opslach (grasveld) in Leeuwarden. Het evenement is op 5 september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0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2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605</meta:user-defined>
    <dc:language>nl</dc:language>
    <meta:user-defined meta:name="OVERHEIDop.locatietype/OVERHEIDop.gebiedsmarkering">Vlak</meta:user-defined>
    <meta:user-defined meta:name="DC.title">Ontheffing verstrekken zwak-alcoholische drank artikel 35 voor Wijkfeest Huizum-Oost (HOR-2026-038605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38</meta:user-defined>
    <meta:user-defined meta:name="OVERHEIDop.GmbID/DC.identifier">gmb-2026-336238</meta:user-defined>
    <meta:user-defined meta:name="OVERHEIDop.versieInformatie"/>
  </office:meta>
</office:document-meta>
</file>