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(naast 2B), perceel AAR00 A 9626 in Ter Aar - het realiseren van een nieuwe woning met bijbehorende bouwwerken 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(naast 2B), perceel AAR00 A 9626 in Ter Aar - zaaknummer Z2026-00001629 - aanvraag omgevingsvergunning voor het realiseren van een nieuwe woning met bijbehorende bouwwerken en terras - beslistermijn is verlengd met een periode van zes weken - verzonden 10 juli 2026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23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9</meta:user-defined>
    <dc:language>nl</dc:language>
    <meta:user-defined meta:name="OVERHEIDop.locatietype/OVERHEIDop.gebiedsmarkering">Vlak</meta:user-defined>
    <meta:user-defined meta:name="DC.title">Verlenging beslistermijn Ringdijk (naast 2B), perceel AAR00 A 9626 in Ter Aar - het realiseren van een nieuwe woning met bijbehorende bouwwerken en terra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37</meta:user-defined>
    <meta:user-defined meta:name="OVERHEIDop.GmbID/DC.identifier">gmb-2026-336237</meta:user-defined>
    <meta:user-defined meta:name="OVERHEIDop.versieInformatie"/>
  </office:meta>
</office:document-meta>
</file>