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stienhovensekade 71, 3043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6-2026</text:span> een aanvraag voor een omgevingsvergunning, met kenmerk <text:span text:style-name="nadrukvet">Z2026-007702</text:span>/<text:span text:style-name="nadrukvet">2026061001303</text:span>, heeft ontvangen voor de Bouwactiviteit (omgevingsplan), Bouwactiviteit (technisch). <text:span text:style-name="nadrukcur">(Grondslag: Omgevingswet, artikel 5.1)</text:span></text:p>
            <text:p text:style-name="common-al">De aanvraag betreft het vergroten en verbeteren van de dakkapel aan de zijgevel op de locatie Zestienhovensekade 71, 3043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23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02</meta:user-defined>
    <meta:user-defined meta:name="DCTERMS.abstract">het vergroten en verbeteren van de dakkapel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stienhovensekade 71, 3043KJ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6</meta:user-defined>
    <meta:user-defined meta:name="OVERHEIDop.GmbID/DC.identifier">gmb-2026-336236</meta:user-defined>
    <meta:user-defined meta:name="OVERHEIDop.versieInformatie"/>
  </office:meta>
</office:document-meta>
</file>