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ndammerkade 28C-35 1022A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aam toevoegen + vervangen dubbele deur voor 1 deur in zijgevel</text:p>
            <text:p text:style-name="common-al">Zaakadres: Nieuwendammerkade 28C-35 1022AB Amsterdam</text:p>
            <text:p text:style-name="common-al">Datum ontvangst: 25-06-2026</text:p>
            <text:p text:style-name="common-al">Zaaknummer: Z2026-028139</text:p>
            <text:p text:style-name="common-al">DSO-nummer: 202606250100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235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23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23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8139</meta:user-defined>
    <meta:user-defined meta:name="DCTERMS.abstract">Raam toevoegen + vervangen dubbele deur voor 1 deur in zij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ieuwendammerkade 28C-35 1022AB Amsterda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235</meta:user-defined>
    <meta:user-defined meta:name="OVERHEIDop.GmbID/DC.identifier">gmb-2026-336235</meta:user-defined>
    <meta:user-defined meta:name="OVERHEIDop.versieInformatie"/>
  </office:meta>
</office:document-meta>
</file>