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Huizum-Oost aan De Opslach (grasveld) in Leeuwarden (EVE-2026-0373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Huizum-Oost aan<text:span text:style-name="nadrukvet"/>De Opslach (grasveld) in Leeuwarden. Het evenement is op </text:p>
            <text:p text:style-name="common-al">5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623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3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3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347</meta:user-defined>
    <dc:language>nl</dc:language>
    <meta:user-defined meta:name="OVERHEIDop.locatietype/OVERHEIDop.gebiedsmarkering">Vlak</meta:user-defined>
    <meta:user-defined meta:name="DC.title">Verleende Evenementenvergunning voor Wijkfeest Huizum-Oost aan De Opslach (grasveld) in Leeuwarden (EVE-2026-037347)</meta:user-defined>
    <meta:user-defined meta:name="DCTERMS.W3CDTF/DCTERMS.available">2026-07-14</meta:user-defined>
    <meta:user-defined meta:name="DCTERMS.W3CDTF/OVERHEIDop.jaargang">2026</meta:user-defined>
    <meta:user-defined meta:name="OVERHEIDop.publicationIssue">336230</meta:user-defined>
    <meta:user-defined meta:name="OVERHEIDop.GmbID/DC.identifier">gmb-2026-336230</meta:user-defined>
    <meta:user-defined meta:name="OVERHEIDop.versieInformatie"/>
  </office:meta>
</office:document-meta>
</file>