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e Jaarmarkt Stiens aan de Uniawei, Langebuorren en Smelbrege in Stiens (EVE-2026-037384)</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e Jaarmarkt Stiens aan de Uniawei,<text:span text:style-name="nadrukvet"/>Langebuorren en Smelbrege in Stiens. Het evenement is op 5 september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10 juli 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6224</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24</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224</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7384</meta:user-defined>
    <dc:language>nl</dc:language>
    <meta:user-defined meta:name="OVERHEIDop.locatietype/OVERHEIDop.gebiedsmarkering">Vlak</meta:user-defined>
    <meta:user-defined meta:name="DC.title">Verleende Evenementenvergunning voor de Jaarmarkt Stiens aan de Uniawei, Langebuorren en Smelbrege in Stiens (EVE-2026-037384)</meta:user-defined>
    <meta:user-defined meta:name="DCTERMS.W3CDTF/DCTERMS.available">2026-07-14</meta:user-defined>
    <meta:user-defined meta:name="DCTERMS.W3CDTF/OVERHEIDop.jaargang">2026</meta:user-defined>
    <meta:user-defined meta:name="OVERHEIDop.publicationIssue">336224</meta:user-defined>
    <meta:user-defined meta:name="OVERHEIDop.GmbID/DC.identifier">gmb-2026-336224</meta:user-defined>
    <meta:user-defined meta:name="OVERHEIDop.versieInformatie"/>
  </office:meta>
</office:document-meta>
</file>