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argarethaweg 1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o van de Wabo en het wijzigen van een milieu inrichting als bedoeld in artikel 2.14 van de Wabo voor het uitbreiden van het bedrijf met een tweede pluimveestal, wintergarden en een werktuigenberging en overkapping op het perceel Margarethaweg 1 te Oostburg. </text:p>
            <text:p text:style-name="common-al">
            <text:span text:style-name="nadrukcur">Plangebied</text:span>
          </text:p>
            <text:p text:style-name="common-al">De (ontwerp) omgevingsvergunning maakt het mogelijk om op het bestaande bedrijf op het perceel Margarethaweg 1 te Oostburg uit te breiden met een tweede pluimveestal, wintergarden, werktuigenberging en overkapping.</text:p>
            <text:p text:style-name="common-al">
            <text:span text:style-name="nadrukcur">Het plan inzien</text:span>
          </text:p>
            <text:p text:style-name="common-al">De ontwerp omgevingsvergunning voor de activiteiten bouwen, handelen in strijd met regels ruimtelijke ordening en milieu (met de aanvraag en de daarbij behorende stukken) ligt met ingang van 22 juli 2026 gedurende zes weken (tot en met 2 september 2026) voor iedereen tijdens openingstijden ter inzage in het Klanten Contact Centrum (KCC), Nieuwstraat 22 te Oostburg. De ontwerp omgevingsvergunning is ook in te zien via de gemeentelijke website <text:a xlink:href="https://eur01.safelinks.protection.outlook.com/?url=http%3A%2F%2Fwww.gemeentesluis.nl%2F&amp;data=05%7C02%7CABeeke%40gemeentesluis.nl%7C01c4aaea93ad4745a3bb08dede57269b%7C9cc21611a15b4e098f7c1969260c69c7%7C0%7C0%7C639192663088596794%7CUnknown%7CTWFpbGZsb3d8eyJFbXB0eU1hcGkiOnRydWUsIlYiOiIwLjAuMDAwMCIsIlAiOiJXaW4zMiIsIkFOIjoiTWFpbCIsIldUIjoyfQ%3D%3D%7C0%7C%7C%7C&amp;sdata=syp%2B2S0NOxFAH4A%2FDOwEshvxyg%2Fnc3NGSMW4cW7etmQ%3D&amp;reserved=0" xlink:type="simple">www.gemeentesluis.nl</text:a>op officiële bekendmakingen en kan worden geraadpleegd via de landelijke website <text:a xlink:href="https://eur01.safelinks.protection.outlook.com/?url=http%3A%2F%2Fwww.ruimtelijkeplannen.nl%2F&amp;data=05%7C02%7CABeeke%40gemeentesluis.nl%7C01c4aaea93ad4745a3bb08dede57269b%7C9cc21611a15b4e098f7c1969260c69c7%7C0%7C0%7C639192663088618580%7CUnknown%7CTWFpbGZsb3d8eyJFbXB0eU1hcGkiOnRydWUsIlYiOiIwLjAuMDAwMCIsIlAiOiJXaW4zMiIsIkFOIjoiTWFpbCIsIldUIjoyfQ%3D%3D%7C0%7C%7C%7C&amp;sdata=t%2BW7NB9iXI%2B%2BGlxLzaxDGbhjOkESQKFjL4Ix2Y%2BO%2F%2B4%3D&amp;reserved=0" xlink:type="simple">www.ruimtelijkeplannen.nl</text:a> (identificatienummer: NL.IMRO.1714.ogmargarethaweg1-ON01). Op verzoek kunnen de desbetreffende stukken buiten kantooruren worden ingezien. U kunt hiervoor een afspraak maken met de heer L. de Rooij van de afdeling Externe dienstverlening, op telefoonnummer +140117.</text:p>
            <text:p text:style-name="common-al">
            <text:span text:style-name="nadrukcur">Zienswijzen</text:span>
          </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text:number>
                <text:p text:style-name="al">1. Schriftelijk: u kunt uw zienswijze richten aan het college van B&amp;W van Sluis, Postbus 27, 4500 AA Oostburg.</text:p>
              </text:list-item>
              <text:list-item text:style-override="id1-3-2-1-1-8-2">
                <text:number>-</text:number>
                <text:p text:style-name="al">2. Mondeling: u kunt hiervoor een afspraak maken met de heer L. de Rooij van de afdeling Externe dienstverlening op telefoonnummer +140117.</text:p>
              </text:list-item>
            </text:list>
            <text:p text:style-name="common-al">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common-al">Oostburg, 22 juli 2026</text:p>
            <text:p text:style-name="common-al">BURGEMEESTER EN WETHOUDERS VAN SLUIS, </text:p>
            <text:p text:style-name="common-al">mr. M.D.D. Vermue, burgemeester </text:p>
            <text:p text:style-name="common-al">S.I. de Kievit-Minnaert, gemeentesecretar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62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46</meta:user-defined>
    <dc:language>nl</dc:language>
    <meta:user-defined meta:name="OVERHEIDop.locatietype/OVERHEIDop.gebiedsmarkering">Adres</meta:user-defined>
    <meta:user-defined meta:name="DC.title">Ontwerp omgevingsvergunning Margarethaweg 1 te Oostburg</meta:user-defined>
    <meta:user-defined meta:name="OVERHEIDop.datumEindeReactietermijn">2026-09-03</meta:user-defined>
    <meta:user-defined meta:name="OVERHEIDop.TilID/OVERHEIDop.terinzageleggingOP">til-2026-27820</meta:user-defined>
    <meta:user-defined meta:name="DCTERMS.W3CDTF/DCTERMS.available">2026-07-22</meta:user-defined>
    <meta:user-defined meta:name="DCTERMS.W3CDTF/OVERHEIDop.jaargang">2026</meta:user-defined>
    <meta:user-defined meta:name="OVERHEIDop.publicationIssue">336222</meta:user-defined>
    <meta:user-defined meta:name="OVERHEIDop.GmbID/DC.identifier">gmb-2026-336222</meta:user-defined>
    <meta:user-defined meta:name="OVERHEIDop.versieInformatie"/>
  </office:meta>
</office:document-meta>
</file>