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et buitenplanse omgevingsplanactiviteit Ringdijk Noord 5-001 te Cadz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bekend dat de volgende omgevingsvergunning is verleend voor: </text:p>
            <text:list text:style-name="id1-3-2-1-1-2">
              <text:list-item text:style-override="id1-3-2-1-1-2-1">
                <text:number>-</text:number>
                <text:p text:style-name="al">het wijzigen van het gebruik van een atelier gebouw op de gronden met de aanduiding 'erf' als één woning op het adres Ringdijk Noord 5-001 te Cadzand, datum verzending besluit: 15-07-2026 (CLZ-00013251).</text:p>
              </text:list-item>
            </text:list>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BURGEMEESTER EN WETHOUDERS VAN SLUIS, </text:p>
            <text:p text:style-name="common-al">mr. M.D.D. Vermue, burgemeester </text:p>
            <text:p text:style-name="common-al">S.I. de Kievit-Minnaert, gemeentesecretaris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36219</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219</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219</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Web-ZM/3.46/xml/MC-DRP-OmgevingsvergunningAfhandelingplan-Web-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13251</meta:user-defined>
    <dc:language>nl</dc:language>
    <meta:user-defined meta:name="DC.title">Verleende omgevingsvergunning met buitenplanse omgevingsplanactiviteit Ringdijk Noord 5-001 te Cadzand</meta:user-defined>
    <meta:user-defined meta:name="OVERHEIDop.datumEindeReactietermijn">2026-08-27</meta:user-defined>
    <meta:user-defined meta:name="OVERHEIDop.TilID/OVERHEIDop.terinzageleggingOP">til-2026-27851</meta:user-defined>
    <meta:user-defined meta:name="OVERHEIDop.locatietype/OVERHEIDop.gebiedsmarkering">GeometrieRef</meta:user-defined>
    <meta:user-defined meta:name="DCTERMS.W3CDTF/DCTERMS.available">2026-07-15</meta:user-defined>
    <meta:user-defined meta:name="DCTERMS.W3CDTF/OVERHEIDop.jaargang">2026</meta:user-defined>
    <meta:user-defined meta:name="OVERHEIDop.externeBijlage">Ringdijk Noord 5|exb-2026-25003</meta:user-defined>
    <meta:user-defined meta:name="OVERHEIDop.publicationIssue">336219</meta:user-defined>
    <meta:user-defined meta:name="OVERHEIDop.GmbID/DC.identifier">gmb-2026-336219</meta:user-defined>
    <meta:user-defined meta:name="OVERHEIDop.versieInformatie"/>
  </office:meta>
</office:document-meta>
</file>