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Jagersweg 32, 1251ZR te Laren, ingekomen 9 juli 2026 (zaaknummer OMG 2026-0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toegangspoort op de locatie Jagersweg 32, 1251Z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621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Jagersweg 32, 1251ZR te Laren, ingekomen 9 juli 2026 (zaaknummer OMG 2026-0341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16</meta:user-defined>
    <meta:user-defined meta:name="OVERHEIDop.GmbID/DC.identifier">gmb-2026-336216</meta:user-defined>
    <meta:user-defined meta:name="OVERHEIDop.versieInformatie"/>
  </office:meta>
</office:document-meta>
</file>