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door riet op de locatie Oud Blaricummerweg 16, 1251GX te Laren, ingekomen 9 juli 2026 (zaaknummer OMG 2026-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dakbedekking door riet op de locatie Oud Blaricummerweg 16, 1251G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2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dakbedekking door riet op de locatie Oud Blaricummerweg 16, 1251GX te Laren, ingekomen 9 juli 2026 (zaaknummer OMG 2026-0340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15</meta:user-defined>
    <meta:user-defined meta:name="OVERHEIDop.GmbID/DC.identifier">gmb-2026-336215</meta:user-defined>
    <meta:user-defined meta:name="OVERHEIDop.versieInformatie"/>
  </office:meta>
</office:document-meta>
</file>