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Wally Moesweg 9, 1251AT te Laren, ingekomen 9 juli 2026 (zaaknummer OMG 2026-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Wally Moesweg 9, 1251A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2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Wally Moesweg 9, 1251AT te Laren, ingekomen 9 juli 2026 (zaaknummer OMG 2026-0339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14</meta:user-defined>
    <meta:user-defined meta:name="OVERHEIDop.GmbID/DC.identifier">gmb-2026-336214</meta:user-defined>
    <meta:user-defined meta:name="OVERHEIDop.versieInformatie"/>
  </office:meta>
</office:document-meta>
</file>