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op de tweede verdieping op de locatie Floris V Dreef 9, 1261ZH te Blaricum, ingekomen 9 juli 2026 (zaaknummer OMG 2026-03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plaatsen van een dakkapel aan de voorzijde op de tweede verdieping op de locatie Floris V Dreef 9, 1261ZH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3621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1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1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op de tweede verdieping op de locatie Floris V Dreef 9, 1261ZH te Blaricum, ingekomen 9 juli 2026 (zaaknummer OMG 2026-0338)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213</meta:user-defined>
    <meta:user-defined meta:name="OVERHEIDop.GmbID/DC.identifier">gmb-2026-336213</meta:user-defined>
    <meta:user-defined meta:name="OVERHEIDop.versieInformatie"/>
  </office:meta>
</office:document-meta>
</file>