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ijgebouw op de locatie Tafelbergweg 40, 1251AG te Laren, ingekomen 8 juli 2026 (zaaknummer OMG 2026-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een bijgebouw op de locatie Tafelbergweg 40, 1251A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62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ijgebouw op de locatie Tafelbergweg 40, 1251AG te Laren, ingekomen 8 juli 2026 (zaaknummer OMG 2026-0337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12</meta:user-defined>
    <meta:user-defined meta:name="OVERHEIDop.GmbID/DC.identifier">gmb-2026-336212</meta:user-defined>
    <meta:user-defined meta:name="OVERHEIDop.versieInformatie"/>
  </office:meta>
</office:document-meta>
</file>