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uinhuis en het aanleggen van een zwembad op de locatie Capittenweg 22 b, 1261JM te Blaricum, ingekomen 8 juli 2026 (zaaknummer OMG 2026-033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tuinhuis en het aanleggen van een zwembad op de locatie Capittenweg 22 b, 1261JM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62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uinhuis en het aanleggen van een zwembad op de locatie Capittenweg 22 b, 1261JM te Blaricum, ingekomen 8 juli 2026 (zaaknummer OMG 2026-0336)</meta:user-defined>
    <meta:user-defined meta:name="DCTERMS.W3CDTF/DCTERMS.available">2026-07-14</meta:user-defined>
    <meta:user-defined meta:name="DCTERMS.W3CDTF/OVERHEIDop.jaargang">2026</meta:user-defined>
    <meta:user-defined meta:name="OVERHEIDop.publicationIssue">336211</meta:user-defined>
    <meta:user-defined meta:name="OVERHEIDop.GmbID/DC.identifier">gmb-2026-336211</meta:user-defined>
    <meta:user-defined meta:name="OVERHEIDop.versieInformatie"/>
  </office:meta>
</office:document-meta>
</file>