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penanten van een bestaand hekwerk op de locatie Sint Janstraat 32, 1251LB te Laren, ingekomen 4 juli 2026 (zaaknummer OMG 2026-0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van penanten van een bestaand hekwerk op de locatie Sint Janstraat 32, 1251L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621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penanten van een bestaand hekwerk op de locatie Sint Janstraat 32, 1251LB te Laren, ingekomen 4 juli 2026 (zaaknummer OMG 2026-0329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10</meta:user-defined>
    <meta:user-defined meta:name="OVERHEIDop.GmbID/DC.identifier">gmb-2026-336210</meta:user-defined>
    <meta:user-defined meta:name="OVERHEIDop.versieInformatie"/>
  </office:meta>
</office:document-meta>
</file>