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splitsen van de woning op de locatie Naarderweg 34, 1261BV te Blaricum, ingekomen 30 juni 2026 (zaaknummer OMG 2026-03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rbouwen en splitsen van de woning op de locatie Naarderweg 34, 1261BV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3620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0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0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bouwen en splitsen van de woning op de locatie Naarderweg 34, 1261BV te Blaricum, ingekomen 30 juni 2026 (zaaknummer OMG 2026-0317)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209</meta:user-defined>
    <meta:user-defined meta:name="OVERHEIDop.GmbID/DC.identifier">gmb-2026-336209</meta:user-defined>
    <meta:user-defined meta:name="OVERHEIDop.versieInformatie"/>
  </office:meta>
</office:document-meta>
</file>