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op de locatie Remiseweg 11, 1251HW te Laren (zaaknummer OMG 2026-0300)</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9 juli 2026. De gemeente geeft hiermee toestemming voor het plaatsen van een dakkapel aan de achterzijde op de locatie Remiseweg 11, 1251HW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620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0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op de locatie Remiseweg 11, 1251HW te Laren (zaaknummer OMG 2026-0300)</meta:user-defined>
    <meta:user-defined meta:name="DCTERMS.W3CDTF/DCTERMS.available">2026-07-14</meta:user-defined>
    <meta:user-defined meta:name="DCTERMS.W3CDTF/OVERHEIDop.jaargang">2026</meta:user-defined>
    <meta:user-defined meta:name="OVERHEIDop.publicationIssue">336208</meta:user-defined>
    <meta:user-defined meta:name="OVERHEIDop.GmbID/DC.identifier">gmb-2026-336208</meta:user-defined>
    <meta:user-defined meta:name="OVERHEIDop.versieInformatie"/>
  </office:meta>
</office:document-meta>
</file>