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oegangspoort op de locatie Dokter Catzlaan 23, 1261CE te Blaricum (zaaknummer OMG 2026-026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9 juli 2026. De gemeente geeft hiermee toestemming voor het realiseren van een toegangspoort op de locatie Dokter Catzlaan 23, 1261CE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620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0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0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toegangspoort op de locatie Dokter Catzlaan 23, 1261CE te Blaricum (zaaknummer OMG 2026-0261)</meta:user-defined>
    <meta:user-defined meta:name="DCTERMS.W3CDTF/DCTERMS.available">2026-07-14</meta:user-defined>
    <meta:user-defined meta:name="DCTERMS.W3CDTF/OVERHEIDop.jaargang">2026</meta:user-defined>
    <meta:user-defined meta:name="OVERHEIDop.publicationIssue">336207</meta:user-defined>
    <meta:user-defined meta:name="OVERHEIDop.GmbID/DC.identifier">gmb-2026-336207</meta:user-defined>
    <meta:user-defined meta:name="OVERHEIDop.versieInformatie"/>
  </office:meta>
</office:document-meta>
</file>