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legalisatie) op de locatie Engweg 2 b, 1251LL te Laren (zaaknummer OMG 2026-025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9 juli 2026. De gemeente geeft hiermee toestemming voor het aanleggen van een zwembad (legalisatie) op de locatie Engweg 2 b, 1251L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62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legalisatie) op de locatie Engweg 2 b, 1251LL te Laren (zaaknummer OMG 2026-0250)</meta:user-defined>
    <meta:user-defined meta:name="DCTERMS.W3CDTF/DCTERMS.available">2026-07-14</meta:user-defined>
    <meta:user-defined meta:name="DCTERMS.W3CDTF/OVERHEIDop.jaargang">2026</meta:user-defined>
    <meta:user-defined meta:name="OVERHEIDop.publicationIssue">336205</meta:user-defined>
    <meta:user-defined meta:name="OVERHEIDop.GmbID/DC.identifier">gmb-2026-336205</meta:user-defined>
    <meta:user-defined meta:name="OVERHEIDop.versieInformatie"/>
  </office:meta>
</office:document-meta>
</file>