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Uithuizerweg 6, 9982ND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li 2026 een aanvraag ontvangen voor het organiseren van oldtimerdag 2026 op 5 september 2026 op de locatie Uithuizerweg 6, 9982ND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620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0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0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678</meta:user-defined>
    <meta:user-defined meta:name="DCTERMS.abstract">het organiseren van oldtimerdag 2026 op 5 september 2026, Uithuizerweg 6, 9982ND Uithuizermeeden, (10 juli 2026)</meta:user-defined>
    <dc:language>nl</dc:language>
    <meta:user-defined meta:name="OVERHEIDop.locatietype/OVERHEIDop.gebiedsmarkering">Vlak</meta:user-defined>
    <meta:user-defined meta:name="DC.title">Ontvangst aanvraag evenementenvergunning, Uithuizerweg 6, 9982ND Uithuizermeed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204</meta:user-defined>
    <meta:user-defined meta:name="OVERHEIDop.GmbID/DC.identifier">gmb-2026-336204</meta:user-defined>
    <meta:user-defined meta:name="OVERHEIDop.versieInformatie"/>
  </office:meta>
</office:document-meta>
</file>