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het plaatsten van een container van 17-07-2026 tot 20-07-2026 op de locatie Waterviolier 1 b, 2871 NZ Sc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7-2026 heeft de gemeente een aanvraag ontvangen voor een voorwerp op of aan de weg plaatsen ontheffing voor het plaatsten van een container van 17-07-2026 tot 20-07-2026 op de locatie Waterviolier 1 b, 2871 NZ Schoonhoven. De aanvraag is geregistreerd onder zaaknummer 1931194656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620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0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0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946563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 ontheffing voor het plaatsten van een container van 17-07-2026 tot 20-07-2026 op de locatie Waterviolier 1 b, 2871 NZ Schoo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202</meta:user-defined>
    <meta:user-defined meta:name="OVERHEIDop.GmbID/DC.identifier">gmb-2026-336202</meta:user-defined>
    <meta:user-defined meta:name="OVERHEIDop.versieInformatie"/>
  </office:meta>
</office:document-meta>
</file>