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Francijntje de Kadtlaan 26, 3136 LR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an een woning</text:p>
            <text:p text:style-name="common-al">Met de adressering			: Francijntje de Kadtlaan 26, 3136 LR Vlaardingen </text:p>
            <text:p text:style-name="common-al">Kenmerk							: 1093131 / 2026070702067</text:p>
            <text:p text:style-name="common-al">Type aanvraag				: Omgevingsvergunning regulier [Omgevingswet]</text:p>
            <text:p text:style-name="common-al">Datum ontvangst				: 07-07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620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0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0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131</meta:user-defined>
    <dc:language>nl</dc:language>
    <meta:user-defined meta:name="OVERHEIDop.locatietype/OVERHEIDop.gebiedsmarkering">Punt</meta:user-defined>
    <meta:user-defined meta:name="DC.title">Ingediende omgevingsvergunning aanvraag: Francijntje de Kadtlaan 26, 3136 LR Vlaarding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201</meta:user-defined>
    <meta:user-defined meta:name="OVERHEIDop.GmbID/DC.identifier">gmb-2026-336201</meta:user-defined>
    <meta:user-defined meta:name="OVERHEIDop.versieInformatie"/>
  </office:meta>
</office:document-meta>
</file>