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Urgente Noden (SUN) Midden-Lim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mede namens de colleges van burgemeester en wethouders van de gemeenten Echt-Susteren, Leudal, Nederweert en Roerdalen het volgende bekend.</text:p>
            <text:p text:style-name="common-al">
            <text:span text:style-name="nadrukvet">Aanleiding</text:span>
          </text:p>
            <text:p text:style-name="common-al">Het college van burgemeester en wethouders van de gemeente Maasgouw is voornemens om, mede namens de colleges van burgemeester en wethouders van de gemeenten Echt-Susteren, Leudal, Nederweert en Roerdalen, voor het jaar 2027 een begrotingssubsidie van maximaal € 97.608 te verlenen aan Stichting Urgente Noden (SUN) Midden-Limburg.</text:p>
            <text:p text:style-name="common-al">De subsidie heeft betrekking op:</text:p>
            <text:list text:style-name="id1-3-2-1-1-5">
              <text:list-item text:style-override="id1-3-2-1-1-5-1">
                <text:number>•</text:number>
                <text:p text:style-name="al">de uitvoering en coördinatie van urgente noodhulpverlening;</text:p>
              </text:list-item>
              <text:list-item text:style-override="id1-3-2-1-1-5-2">
                <text:number>•</text:number>
                <text:p text:style-name="al">het in stand houden van het regionale SUN-noodhulpbureau Midden-Limburg;</text:p>
              </text:list-item>
              <text:list-item text:style-override="id1-3-2-1-1-5-3">
                <text:number>•</text:number>
                <text:p text:style-name="al">de beoordeling, behandeling en afhandeling van urgente hulpaanvragen;</text:p>
              </text:list-item>
              <text:list-item text:style-override="id1-3-2-1-1-5-4">
                <text:number>•</text:number>
                <text:p text:style-name="al">het waarborgen van de continuïteit van de regionale noodhulpvoorziening.</text:p>
              </text:list-item>
            </text:list>
            <text:p text:style-name="common-al">De subsidie betreft uitsluitend de bureaukosten en de kosten van de coördinatiewerkzaamheden van Stichting Urgente Noden (SUN) Midden-Limburg. De middelen die door particuliere donateurs, vermogensfondsen en andere financiers beschikbaar worden gesteld, worden ingezet voor de daadwerkelijke noodhulp aan inwoners.</text:p>
            <text:p text:style-name="common-al">De colleges van burgemeester en wethouders van de gemeenten Echt-Susteren, Leudal, Nederweert en Roerdalen hebben het college van burgemeester en wethouders van de gemeente Maasgouw gemandateerd om namens hen besluiten te nemen over de subsidieverlening en subsidievaststelling aan Stichting Urgente Noden (SUN) Midden-Limburg. Maasgouw treedt daarbij op als penvoerder op grond van de Samenwerkingsovereenkomst Stichting Urgente Noden (SUN) Midden-Limburg van 1 juni 2024 en de door de colleges van burgemeester en wethouders van Echt-Susteren, Leudal, Nederweert en Roerdalen vastgestelde mandaatbesluiten.</text:p>
            <text:p text:style-name="common-al">De subsidie wordt gezamenlijk gefinancierd door de deelnemende gemeenten. Iedere deelnemende gemeente heeft in haar begroting middelen opgenomen voor haar financiële bijdrage aan de uitvoering van de samenwerkingsovereenkomst.</text:p>
            <text:p text:style-name="common-al">Deze activiteiten dragen bij aan de gemeentelijke doelstellingen op het gebied van armoedebestrijding, bestaanszekerheid, maatschappelijke ondersteuning en het voorkomen van problematische schulden en maatschappelijke uitval.</text:p>
            <text:p text:style-name="common-al">De daadwerkelijke subsidieverlening vindt plaats onder het voorbehoud dat de deelnemende gemeenteraden bij de vaststelling van de begroting 2027 de daarvoor benodigde middelen beschikbaar stellen.</text:p>
            <text:p text:style-name="common-al">
            <text:span text:style-name="nadrukvet">Voornemen tot directe subsidieverlening</text:span>
          </text:p>
            <text:p text:style-name="common-al">Het college van burgemeester en wethouders van de gemeente Maasgouw is, mede namens de colleges van burgemeester en wethouders van de gemeenten Echt-Susteren, Leudal, Nederweert en Roerdalen, voornemens om voor het jaar 2027 bovengenoemde subsidie rechtstreeks te verlenen aan Stichting Urgente Noden (SUN) Midden-Limburg.</text:p>
            <text:p text:style-name="common-al">
            <text:span text:style-name="nadrukvet">Motivering</text:span>
          </text:p>
            <text:p text:style-name="common-al">Het college heeft beoordeeld of voor deze voorgenomen subsidieverlening sprake is van meerdere serieuze gegadigden. Daarbij is uitgegaan van de volgende objectieve, toetsbare en redelijke criteria.</text:p>
            <text:p text:style-name="common-al">
            <text:span text:style-name="nadrukvet">Criterium 1 – Bestaande operationele regionale uitvoeringsstructuur</text:span>
          </text:p>
            <text:p text:style-name="common-al">
            <text:span text:style-name="nadrukvet">De subsidieontvanger moet beschikken over een bestaande operationele regionale uitvoeringsstructuur voor urgente noodhulpverlening binnen de gemeenten Echt-Susteren, Leudal, Maasgouw, Nederweert en Roerdalen.</text:span>
          </text:p>
            <text:p text:style-name="common-al">
            <text:span text:style-name="nadrukvet">Motivering</text:span>
          </text:p>
            <text:p text:style-name="common-al">Stichting Urgente Noden (SUN) Midden-Limburg beschikt over een operationele uitvoeringsorganisatie met een bureaucoördinator, een professioneel aanvraag- en registratiesysteem, een onafhankelijk beoordelingsproces en een ingerichte werkwijze voor de beoordeling en afhandeling van hulpaanvragen. Aanvragen worden uitsluitend ingediend door professionele hulpverleners en worden beoordeeld op basis van vaste criteria, waaronder urgentie, voorliggende voorzieningen en toekomstperspectief. In spoedeisende situaties kan binnen 24 uur een besluit worden genomen.</text:p>
            <text:p text:style-name="common-al">Hierdoor beschikt Stichting Urgente Noden (SUN) Midden-Limburg over een reeds bestaande regionale uitvoeringsstructuur die noodzakelijk is voor de uitvoering van de gesubsidieerde activiteiten. Andere partijen beschikken niet over een vergelijkbare bestaande uitvoeringsstructuur voor urgente noodhulpverlening binnen dit werkgebied. </text:p>
            <text:p text:style-name="common-al">
            <text:span text:style-name="nadrukvet">Criterium 2 – Regionale samenwerking en werkgebied</text:span>
          </text:p>
            <text:p text:style-name="common-al">
            <text:span text:style-name="nadrukvet">De subsidieontvanger moet aantoonbaar onderdeel uitmaken van de bestaande regionale samenwerking voor urgente noodhulpverlening binnen het verzorgingsgebied van de gemeenten Echt-Susteren, Leudal, Maasgouw, Nederweert en Roerdalen.</text:span>
          </text:p>
            <text:p text:style-name="common-al">
            <text:span text:style-name="nadrukvet">Motivering</text:span>
          </text:p>
            <text:p text:style-name="common-al">Stichting Urgente Noden (SUN) Midden-Limburg is specifiek opgericht voor dit regionale verzorgingsgebied en werkt structureel samen met de vijf deelnemende gemeenten, professionele hulpverleners en maatschappelijke organisaties. De bestaande uitvoeringsstructuur en het netwerk zijn specifiek ingericht voor inwoners van deze gemeenten.</text:p>
            <text:p text:style-name="common-al">Andere partijen beschikken niet over een vergelijkbaar regionaal netwerk en zijn niet ingebed in deze bestaande samenwerkingsstructuur.</text:p>
            <text:p text:style-name="common-al">
            <text:span text:style-name="nadrukvet">Criterium 3 – Uitvoering binnen de bestaande regionale samenwerking</text:span>
          </text:p>
            <text:p text:style-name="common-al">
            <text:span text:style-name="nadrukvet">De subsidieontvanger moet belast zijn met de uitvoering van de regionale voorziening voor urgente noodhulp op basis van de bestaande samenwerking tussen de gemeenten Echt-Susteren, Leudal, Maasgouw, Nederweert en Roerdalen.</text:span>
          </text:p>
            <text:p text:style-name="common-al">
            <text:span text:style-name="nadrukvet">Motivering</text:span>
          </text:p>
            <text:p text:style-name="common-al">De deelnemende gemeenten hebben gezamenlijk besloten een regionale voorziening voor urgente noodhulp in stand te houden en hebben de onderlinge afspraken vastgelegd in een samenwerkingsovereenkomst. In dat kader is Stichting Urgente Noden (SUN) Midden-Limburg aangewezen voor de uitvoering van het regionale SUN-noodhulpbureau. Daarbij is het college van burgemeester en wethouders van de gemeente Maasgouw aangewezen als penvoerder en hebben de colleges van burgemeester en wethouders van Echt-Susteren, Leudal, Nederweert en Roerdalen hun bevoegdheden met betrekking tot subsidieverlening en subsidievaststelling gemandateerd aan het college van burgemeester en wethouders van de gemeente Maasgouw.</text:p>
            <text:p text:style-name="common-al">De uitvoering van de gesubsidieerde activiteiten is daarmee ingebed in een bestaande regionale samenwerkingsstructuur. Andere partijen maken geen onderdeel uit van deze samenwerking en vervullen daarin geen rol. Hierdoor beschikken zij niet over een vergelijkbare positie voor de uitvoering van de gesubsidieerde activiteiten.</text:p>
            <text:p text:style-name="common-al">
            <text:span text:style-name="nadrukvet">Criterium 4 – Onafhankelijke publiek-private fondsenstructuur</text:span>
          </text:p>
            <text:p text:style-name="common-al">
            <text:span text:style-name="nadrukvet">De subsidieontvanger moet beschikken over een bestaande onafhankelijke fondsenstructuur waarin gemeentelijke subsidie, particuliere donaties, nalatenschappen en bijdragen van vermogensfondsen gezamenlijk bijdragen aan urgente noodhulpverlening.</text:span>
          </text:p>
            <text:p text:style-name="common-al">
            <text:span text:style-name="nadrukvet">Motivering</text:span>
          </text:p>
            <text:p text:style-name="common-al">Stichting Urgente Noden (SUN) Midden-Limburg beschikt over een reeds operationeel regionaal noodfonds waarin particuliere donaties, nalatenschappen en bijdragen van vermogensfondsen beschikbaar zijn voor inwoners van Midden-Limburg. De gemeentelijke subsidie wordt uitsluitend gebruikt voor de bureau- en coördinatiekosten, zodat de beschikbare fondsmiddelen volledig kunnen worden ingezet voor noodhulp.</text:p>
            <text:p text:style-name="common-al">Binnen de stichting is reeds een operationeel regionaal noodfonds aanwezig dat specifiek voor urgente noodhulp aan inwoners van Midden-Limburg wordt beheerd.</text:p>
            <text:p text:style-name="common-al">Hiermee vervult Stichting Urgente Noden (SUN) Midden-Limburg een specialistische publiek-private nichefunctie binnen het sociaal domein. De stichting biedt onafhankelijke noodhulp in situaties waarin reguliere voorzieningen geen of onvoldoende oplossing bieden. De stichting fungeert als onafhankelijke intermediair tussen professionele hulpverleners en particuliere fondsen.</text:p>
            <text:p text:style-name="common-al">Andere partijen beschikken niet over een vergelijkbare bestaande combinatie van een operationeel regionaal noodfonds, particuliere financieringsstromen en een daarop ingerichte uitvoeringsorganisatie.</text:p>
            <text:p text:style-name="common-al">
            <text:span text:style-name="nadrukvet">Criterium 5 – Continuïteit van de regionale noodhulpvoorziening</text:span>
          </text:p>
            <text:p text:style-name="common-al">
            <text:span text:style-name="nadrukvet">De subsidieontvanger moet in staat zijn de bestaande regionale noodhulpvoorziening zonder onderbreking voort te zetten.</text:span>
          </text:p>
            <text:p text:style-name="common-al">
            <text:span text:style-name="nadrukvet">Motivering</text:span>
          </text:p>
            <text:p text:style-name="common-al">Stichting Urgente Noden (SUN) Midden-Limburg verleent reeds noodhulp aan inwoners van de deelnemende gemeenten en beschikt over een bestaande uitvoeringsorganisatie, een operationeel noodfonds en duurzame samenwerkingsrelaties met gemeenten, professionele hulpverleners en maatschappelijke organisaties.</text:p>
            <text:p text:style-name="common-al">Een wisseling van uitvoerende organisatie zou ertoe leiden dat de bestaande uitvoeringsstructuur, de opgebouwde regionale samenwerking, het netwerk van verwijzers en de bestaande fondsenstructuur opnieuw zouden moeten worden ingericht. Dit zou de continuïteit van de noodhulpverlening in de regio aantasten.</text:p>
            <text:p text:style-name="common-al">
            <text:span text:style-name="nadrukvet">Conclusie</text:span>
          </text:p>
            <text:p text:style-name="common-al">Op basis van vorenstaande objectieve, toetsbare en redelijke criteria is vastgesteld dat uitsluitend Stichting Urgente Noden (SUN) Midden-Limburg aan alle vereisten voldoet.</text:p>
            <text:p text:style-name="common-al">Van belang is daarbij dat sprake is van een bestaande regionale voorziening die specifiek voor de gemeenten Echt-Susteren, Leudal, Maasgouw, Nederweert en Roerdalen is ingericht. Stichting Urgente Noden (SUN) Midden-Limburg beschikt over een operationele uitvoeringsorganisatie, een regionaal netwerk van professionele verwijzers, een onafhankelijk publiek-privaat noodfonds met reeds beschikbare particuliere middelen en een bestaande bestuurlijke inbedding via de samenwerkingsovereenkomst tussen de deelnemende gemeenten.</text:p>
            <text:p text:style-name="common-al">De combinatie van deze objectief vastgestelde omstandigheden maakt dat redelijkerwijs slechts één serieuze gegadigde voor deze subsidieverlening bestaat.</text:p>
            <text:p text:style-name="common-al">Het college van burgemeester en wethouders van de gemeente Maasgouw is daarom, mede namens de colleges van burgemeester en wethouders van de gemeenten Echt-Susteren, Leudal, Nederweert en Roerdalen, voornemens de begrotingssubsidie voor het jaar 2027 rechtstreeks te verlenen aan Stichting Urgente Noden (SUN) Midden-Limburg.</text:p>
            <text:p text:style-name="common-al">
            <text:span text:style-name="nadrukvet">Rechtsgrond en jurisprudentie</text:span>
          </text:p>
            <text:p text:style-name="common-al">Met deze publicatie geeft het college van burgemeester en wethouders van de gemeente Maasgouw, mede namens de colleges van burgemeester en wethouders van de gemeenten Echt-Susteren, Leudal, Nederweert en Roerdalen,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common-al">Als u of uw organisatie meent voor deze subsidie in aanmerking te kunnen komen en aan de hierboven genoemde criteria te voldoen, of indien u van mening bent dat de gehanteerde criteria niet objectief, toetsbaar of redelijk zijn, kunt u dit uiterlijk op 11 september 2026 schriftelijk en gemotiveerd kenbaar maken aan het college van burgemeester en wethouders van de gemeente Maasgouw, handelend mede namens de colleges van burgemeester en wethouders van de gemeenten Echt-Susteren, Leudal, Nederweert en Roerdalen.</text:p>
            <text:p text:style-name="common-al">Uw reactie kunt u richten aan:</text:p>
            <text:p text:style-name="common-al">College van burgemeester en wethouders van de gemeente Maasgouw</text:p>
            <text:p text:style-name="common-al">Postbus 7000</text:p>
            <text:p text:style-name="common-al">6050 AA Maasbracht</text:p>
            <text:p text:style-name="common-al">of per e-mail aan: <text:a xlink:href="mailto:info@gemeentemaasgouw.nl" xlink:type="simple"><text:span text:style-name="nadrukondlijn">info@gemeentemaasgouw.nl</text:span></text:a></text:p>
            <text:p text:style-name="common-al">Uw reactie bevat in elk geval:</text:p>
            <text:list text:style-name="id1-3-2-1-1-57">
              <text:list-item text:style-override="id1-3-2-1-1-57-1">
                <text:number>•</text:number>
                <text:p text:style-name="al">uw contactgegevens: naam, organisatie, adres, e-mailadres en telefoonnummer;</text:p>
              </text:list-item>
              <text:list-item text:style-override="id1-3-2-1-1-57-2">
                <text:number>•</text:number>
                <text:p text:style-name="al">dagtekening;</text:p>
              </text:list-item>
              <text:list-item text:style-override="id1-3-2-1-1-57-3">
                <text:number>•</text:number>
                <text:p text:style-name="al">onderwerp: 'Reactie bekendmaking voornemen subsidieverlening aan Stichting Urgente Noden (SUN) Midden-Limburg';</text:p>
              </text:list-item>
              <text:list-item text:style-override="id1-3-2-1-1-57-4">
                <text:number>•</text:number>
                <text:p text:style-name="al">een onderbouwing van uw standpunt, waarbij u motiveert waarom u eveneens als serieuze gegadigde voor deze subsidie in aanmerking komt of waarom u van mening bent dat de gehanteerde criteria niet objectief, toetsbaar of redelijk zijn;</text:p>
              </text:list-item>
              <text:list-item text:style-override="id1-3-2-1-1-57-5">
                <text:number>•</text:number>
                <text:p text:style-name="al">ondertekening.</text:p>
              </text:list-item>
            </text:list>
            <text:p text:style-name="common-al">Reacties die na afloop van de genoemde termijn worden ontvangen, worden niet in behandeling genomen.</text:p>
            <text:p text:style-name="last-al">Na afloop van de reactietermijn beoordeelt het college van burgemeester en wethouders van de gemeente Maasgouw, handelend mede namens de colleges van burgemeester en wethouders van de gemeenten Echt-Susteren, Leudal, Nederweert en Roerdalen, of de ingediende reacties aanleiding geven het voornemen te herzien. Indien daarvan geen sprake is, wordt de subsidieverlening overeenkomstig dit voornemen voortgez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61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meta:user-defined meta:name="OVERHEIDop.referentienummer">Z/26/160631 - D/26/249885</meta:user-defined>
    <dc:language>nl</dc:language>
    <meta:user-defined meta:name="OVERHEIDop.locatietype/OVERHEIDop.gebiedsmarkering">Gemeente</meta:user-defined>
    <meta:user-defined meta:name="DC.title">Voornemen tot directe verlening begrotingssubsidie 2027 aan Stichting Urgente Noden (SUN) Midden-Limburg</meta:user-defined>
    <meta:user-defined meta:name="DCTERMS.W3CDTF/DCTERMS.available">2026-07-16</meta:user-defined>
    <meta:user-defined meta:name="DCTERMS.W3CDTF/OVERHEIDop.jaargang">2026</meta:user-defined>
    <meta:user-defined meta:name="OVERHEIDop.publicationIssue">336199</meta:user-defined>
    <meta:user-defined meta:name="OVERHEIDop.GmbID/DC.identifier">gmb-2026-336199</meta:user-defined>
    <meta:user-defined meta:name="OVERHEIDop.versieInformatie"/>
  </office:meta>
</office:document-meta>
</file>