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straatbarbecue met sjoelcompetitie op 4 september 2026 op de locatie T.h.v. Spuiboulevard 303 te Dordrecht zaaknummer 9003670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straatbarbecue met sjoelcompetitie op 4 september 2026 op de locatie T.h.v. Spuiboulevard 303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3619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19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19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rganiseren van een straatbarbecue met sjoelcompetitie op 4 september 2026 op de locatie T.h.v. Spuiboulevard 303 te Dordrecht zaaknummer 9003670164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193</meta:user-defined>
    <meta:user-defined meta:name="OVERHEIDop.GmbID/DC.identifier">gmb-2026-336193</meta:user-defined>
    <meta:user-defined meta:name="OVERHEIDop.versieInformatie"/>
  </office:meta>
</office:document-meta>
</file>